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Text_20_body">
      <style:paragraph-properties fo:margin-left="6.35cm" fo:margin-right="0cm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ext_20_body">
      <style:paragraph-properties fo:margin-left="3.81cm" fo:margin-right="0cm" fo:text-align="justify" style:justify-single-word="false" fo:text-indent="1.27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ext_20_body">
      <style:paragraph-properties fo:margin-left="5.08cm" fo:margin-right="0cm" fo:text-align="justify" style:justify-single-word="false" fo:text-indent="1.27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_20_body">
      <style:paragraph-properties fo:margin-left="2.54cm" fo:margin-right="0cm" fo:text-align="justify" style:justify-single-word="false" fo:text-indent="1.27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ext_20_body">
      <style:paragraph-properties fo:margin-left="5.08cm" fo:margin-right="0cm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6.35cm" fo:margin-right="0cm" fo:text-align="justify" style:justify-single-word="false" fo:text-indent="1.27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margin-left="1.27cm" fo:margin-right="0cm" fo:text-align="justify" style:justify-single-word="false" fo:text-indent="1.27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Calibri" style:font-name-complex="Ari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Calibri" style:font-name-complex="Calibri"/>
    </style:style>
    <style:style style:name="P21" style:family="paragraph" style:parent-style-name="Normalny">
      <style:paragraph-properties fo:text-align="justify" style:justify-single-word="false"/>
      <style:text-properties fo:color="#000000" loext:opacity="100%" style:font-name="Calibri" style:font-name-complex="Arial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weight-complex="bold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L3">
      <style:paragraph-properties style:line-height-at-least="0.476cm" fo:text-align="justify" style:justify-single-word="false"/>
      <style:text-properties style:font-name="Calibri" style:font-name-complex="Arial"/>
    </style:style>
    <style:style style:name="P26" style:family="paragraph" style:parent-style-name="Normalny" style:list-style-name="L3">
      <style:paragraph-properties style:line-height-at-least="0.476cm" fo:text-align="justify" style:justify-single-word="false"/>
    </style:style>
    <style:style style:name="P27" style:family="paragraph" style:parent-style-name="Text_20_body" style:master-page-name="MP0">
      <style:paragraph-properties style:page-number="auto" fo:break-before="page"/>
    </style:style>
    <style:style style:name="P28" style:family="paragraph" style:parent-style-name="Text_20_body" style:list-style-name="L1">
      <style:paragraph-properties fo:text-align="justify" style:justify-single-word="false"/>
    </style:style>
    <style:style style:name="P29" style:family="paragraph" style:parent-style-name="Text_20_body" style:list-style-name="L2">
      <style:paragraph-properties fo:text-align="justify" style:justify-single-word="false"/>
    </style:style>
    <style:style style:name="P30" style:family="paragraph" style:parent-style-name="Text_20_body" style:list-style-name="L2">
      <style:paragraph-properties fo:text-align="justify" style:justify-single-word="false"/>
      <style:text-properties officeooo:paragraph-rsid="001c36b0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list-style-name="L2">
      <style:paragraph-properties fo:text-align="justify" style:justify-single-word="false"/>
      <style:text-properties fo:color="#000000" loext:opacity="100%" style:font-name="Calibri" style:font-name-complex="Calibri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Calibri" style:font-name-complex="Calibri"/>
    </style:style>
    <style:style style:name="P34" style:family="paragraph" style:parent-style-name="Text_20_body">
      <style:paragraph-properties fo:text-align="justify" style:justify-single-word="false"/>
      <style:text-properties style:font-name="Calibri" officeooo:paragraph-rsid="001c36b0" style:font-name-complex="Calibri"/>
    </style:style>
    <style:style style:name="P35" style:family="paragraph" style:parent-style-name="Text_20_body">
      <style:text-properties style:font-name="Calibri" style:font-name-complex="Calibri"/>
    </style:style>
    <style:style style:name="T1" style:family="text">
      <style:text-properties fo:color="#000000" loext:opacity="100%" style:font-name="Calibri" fo:font-weight="bold" style:font-weight-asian="bold" style:font-name-complex="Calibri"/>
    </style:style>
    <style:style style:name="T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" style:family="text">
      <style:text-properties fo:color="#000000" loext:opacity="100%" style:font-name="Calibri" style:font-name-complex="Calibri"/>
    </style:style>
    <style:style style:name="T4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fo:color="#000000" loext:opacity="100%" style:font-name="Calibri" fo:font-style="italic" style:font-style-asian="italic" style:font-name-complex="Calibri"/>
    </style:style>
    <style:style style:name="T7" style:family="text">
      <style:text-properties fo:color="#000000" loext:opacity="100%" style:font-name="Calibri" fo:font-size="11pt" fo:font-weight="bold" style:font-size-asian="11pt" style:font-weight-asian="bold" style:font-name-complex="Calibri"/>
    </style:style>
    <style:style style:name="T8" style:family="text">
      <style:text-properties fo:color="#000000" loext:opacity="100%" style:font-name="Calibri" fo:font-size="11pt" style:font-size-asian="11pt" style:font-name-complex="Calibri"/>
    </style:style>
    <style:style style:name="T9" style:family="text">
      <style:text-properties fo:color="#000000" loext:opacity="100%" fo:font-style="italic" style:font-style-asian="italic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Calibri" style:language-complex="ar" style:country-complex="SA" style:font-style-complex="italic"/>
    </style:style>
    <style:style style:name="T15" style:family="text">
      <style:text-properties style:font-name="Calibri" fo:font-size="14pt" style:letter-kerning="false" style:font-name-asian="Times New Roman" style:font-size-asian="14pt" style:language-asian="pl" style:country-asian="PL" style:font-name-complex="Calibri" style:font-size-complex="14pt" style:language-complex="ar" style:country-complex="SA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T18" style:family="text">
      <style:text-properties fo:color="#00000a" loext:opacity="100%" style:font-name="Calibri" fo:font-weight="bold" style:font-weight-asian="bold" style:font-name-complex="Calibri"/>
    </style:style>
    <style:style style:name="T19" style:family="text">
      <style:text-properties fo:color="#00000a" loext:opacity="100%" style:font-name="Calibri" style:font-name-complex="Calibri"/>
    </style:style>
    <style:style style:name="T20" style:family="text">
      <style:text-properties style:letter-kerning="false" style:font-name-asian="Times New Roman" style:language-asian="pl" style:country-asian="PL" style:font-name-complex="Calibri" style:language-complex="ar" style:country-complex="SA"/>
    </style:style>
    <style:style style:name="T21" style:family="text">
      <style:text-properties fo:color="#ff0000" loext:opacity="100%" style:font-name="Calibri" fo:font-weight="bold" style:font-weight-asian="bold" style:font-name-complex="Calibri"/>
    </style:style>
    <style:style style:name="T22" style:family="text">
      <style:text-properties officeooo:rsid="001c36b0"/>
    </style:style>
    <text:list-style style:name="L1">
      <text:list-level-style-number text:level="1" text:style-name="WW_5f_CharLFO1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/>
        <style:text-properties style:font-name="OpenSymbol"/>
      </text:list-level-style-bullet>
      <text:list-level-style-bullet text:level="2" text:style-name="WW_5f_CharLFO3LVL2" loext:num-list-format="%2%" text:bullet-char="◦">
        <style:list-level-properties/>
        <style:text-properties style:font-name="OpenSymbol"/>
      </text:list-level-style-bullet>
      <text:list-level-style-bullet text:level="3" text:style-name="WW_5f_CharLFO3LVL3" loext:num-list-format="%3%" text:bullet-char="▪">
        <style:list-level-properties/>
        <style:text-properties style:font-name="OpenSymbol"/>
      </text:list-level-style-bullet>
      <text:list-level-style-bullet text:level="4" text:style-name="WW_5f_CharLFO3LVL4" loext:num-list-format="%4%" text:bullet-char="•">
        <style:list-level-properties/>
        <style:text-properties style:font-name="OpenSymbol"/>
      </text:list-level-style-bullet>
      <text:list-level-style-bullet text:level="5" text:style-name="WW_5f_CharLFO3LVL5" loext:num-list-format="%5%" text:bullet-char="◦">
        <style:list-level-properties/>
        <style:text-properties style:font-name="OpenSymbol"/>
      </text:list-level-style-bullet>
      <text:list-level-style-bullet text:level="6" text:style-name="WW_5f_CharLFO3LVL6" loext:num-list-format="%6%" text:bullet-char="▪">
        <style:list-level-properties/>
        <style:text-properties style:font-name="OpenSymbol"/>
      </text:list-level-style-bullet>
      <text:list-level-style-bullet text:level="7" text:style-name="WW_5f_CharLFO3LVL7" loext:num-list-format="%7%" text:bullet-char="•">
        <style:list-level-properties/>
        <style:text-properties style:font-name="OpenSymbol"/>
      </text:list-level-style-bullet>
      <text:list-level-style-bullet text:level="8" text:style-name="WW_5f_CharLFO3LVL8" loext:num-list-format="%8%" text:bullet-char="◦">
        <style:list-level-properties/>
        <style:text-properties style:font-name="OpenSymbol"/>
      </text:list-level-style-bullet>
      <text:list-level-style-bullet text:level="9" text:style-name="WW_5f_CharLFO3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STATUT </text:p>
      <text:p text:style-name="P2">PRZEDSZKOLA NR 7 </text:p>
      <text:p text:style-name="P2">W ORZESZU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6"><text:soft-page-break/><text:tab/>Rozdział 1</text:p>
      <text:p text:style-name="P7"><text:tab/>Informacje o przedszkolu</text:p>
      <text:p text:style-name="P4"/>
      <text:p text:style-name="P11"/>
      <text:p text:style-name="P18"><text:span text:style-name="Domyślna_20_czcionka_20_akapitu"><text:span text:style-name="T1">§ 1. </text:span></text:span><text:span text:style-name="Domyślna_20_czcionka_20_akapitu"><text:span text:style-name="T3">Przedszkole nr 7 w Orzeszu jest przedszkolem publicznym, które:</text:span></text:span></text:p>
      <text:list text:style-name="L1">
        <text:list-item>
          <text:p text:style-name="P28"><text:span text:style-name="Domyślna_20_czcionka_20_akapitu"><text:span text:style-name="T3">realizuje program wychowania przedszkolnego uwzględniający podstawę programową wychowania przedszkolnego,</text:span></text:span></text:p>
        </text:list-item>
        <text:list-item>
          <text:p text:style-name="P28"><text:span text:style-name="Domyślna_20_czcionka_20_akapitu"><text:span text:style-name="T3">zapewnia bezpłatne nauczanie, wychowanie i opiekę w czasie pięciu godzin od 8.30 do 13.30,</text:span></text:span></text:p>
        </text:list-item>
        <text:list-item>
          <text:p text:style-name="P28"><text:span text:style-name="Domyślna_20_czcionka_20_akapitu"><text:span text:style-name="T3">przeprowadza rekrutację dzieci w oparciu o zasadę powszechnej dostępności,</text:span></text:span></text:p>
        </text:list-item>
        <text:list-item>
          <text:p text:style-name="P28"><text:span text:style-name="Domyślna_20_czcionka_20_akapitu"><text:span text:style-name="T3">zatrudnia nauczycieli posiadających kwalifikacje określone w odrębnych przepisach. </text:span></text:span></text:p>
        </text:list-item>
      </text:list>
      <text:p text:style-name="P18"><text:span text:style-name="Domyślna_20_czcionka_20_akapitu"><text:span text:style-name="T1">§ 2.</text:span></text:span><text:span text:style-name="Domyślna_20_czcionka_20_akapitu"><text:span text:style-name="T4"> </text:span></text:span><text:span text:style-name="Domyślna_20_czcionka_20_akapitu"><text:span text:style-name="T5">Przedszkole działa na podstawie:</text:span></text:span><text:span text:style-name="Domyślna_20_czcionka_20_akapitu"><text:span text:style-name="T3"> Konstytucji Rzeczpospolitej Polskiej, Konwencji</text:span></text:span><text:span text:style-name="Domyślna_20_czcionka_20_akapitu"><text:span text:style-name="T10"> o Prawach Dziecka, ustawy z dnia 14 grudnia 2016 r. Prawo oświatowe, ustawy z dnia 7 września 1991 roku <text:s text:c="3"/>o systemie oświaty, ustawy z dnia 26 stycznia 1982 r. Karta Nauczyciela i rozporządzeń wykonawczych do tych ustaw oraz niniejszego statutu.</text:span></text:span></text:p>
      <text:p text:style-name="P18"><text:span text:style-name="Domyślna_20_czcionka_20_akapitu"><text:span text:style-name="T1">§ 3. </text:span></text:span><text:span text:style-name="Domyślna_20_czcionka_20_akapitu"><text:span text:style-name="T3">1. Przedszkole jest jednostką budżetową nieposiadającą osobowości prawnej.</text:span></text:span></text:p>
      <text:p text:style-name="P18"><text:span text:style-name="Domyślna_20_czcionka_20_akapitu"><text:span text:style-name="T3">2. Przedszkole jako jednostka budżetowa Miasta Orzesze</text:span></text:span><text:span text:style-name="Domyślna_20_czcionka_20_akapitu"><text:span text:style-name="T6">, </text:span></text:span><text:span text:style-name="Domyślna_20_czcionka_20_akapitu"><text:span text:style-name="T3">działa</text:span></text:span><text:span text:style-name="Domyślna_20_czcionka_20_akapitu"><text:span text:style-name="T10"> w ramach jednego podatnika jakim jest Miasto Orzesze, które jest <text:s/>podatnikiem podatku od towarów i usług.</text:span></text:span></text:p>
      <text:p text:style-name="P5">3. Obsługę finansowo – księgową <text:s/>prowadzi Referat Finansowy ds. Oświatowych Urzędu Miasta Orzesze.</text:p>
      <text:p text:style-name="P5">4. Umowy w zakresie zakupu towarów i usług w imieniu Miasta Orzesze zawiera dyrektor przedszkola.</text:p>
      <text:p text:style-name="P18"><text:span text:style-name="Domyślna_20_czcionka_20_akapitu"><text:span text:style-name="T1">§ 4</text:span></text:span><text:span text:style-name="Domyślna_20_czcionka_20_akapitu"><text:span text:style-name="T3">. 1. Organem prowadzącym przedszkole <text:s/>jest Miasto Orzesze, <text:s/>ul. Św. Wawrzyńca</text:span></text:span><text:span text:style-name="Domyślna_20_czcionka_20_akapitu"><text:span text:style-name="T10"> 21, 43-180 Orzesze.</text:span></text:span></text:p>
      <text:p text:style-name="P18"><text:span text:style-name="Domyślna_20_czcionka_20_akapitu"><text:span text:style-name="T3">2. Organem sprawującym nadzór pedagogiczny jest Śląski Kurator Oświaty, ul. Powstańców</text:span></text:span><text:span text:style-name="Domyślna_20_czcionka_20_akapitu"><text:span text:style-name="T10"> </text:span></text:span><text:span text:style-name="Domyślna_20_czcionka_20_akapitu"><text:span text:style-name="T3">41A, 40-024 Katowice.</text:span></text:span></text:p>
      <text:p text:style-name="P18"><text:span text:style-name="Domyślna_20_czcionka_20_akapitu"><text:span text:style-name="T1">§ 5</text:span></text:span><text:span text:style-name="Domyślna_20_czcionka_20_akapitu"><text:span text:style-name="T3">. 1. Przedszkole nosi nazwę: Przedszkole nr 7 w Orzeszu.</text:span></text:span></text:p>
      <text:p text:style-name="P20">2. Siedziba przedszkola mieści się w Orzeszu, ul. Mleczna 2, 43-180 Orzesze</text:p>
      <text:p text:style-name="P18"><text:span text:style-name="Domyślna_20_czcionka_20_akapitu"><text:span text:style-name="T1">§ 6</text:span></text:span><text:span text:style-name="Domyślna_20_czcionka_20_akapitu"><text:span text:style-name="T3">. 1. Ustalona nazwa przedszkola używana jest w pełnym brzmieniu w pieczęciach.</text:span></text:span></text:p>
      <text:p text:style-name="P18"><text:span text:style-name="Domyślna_20_czcionka_20_akapitu"><text:span text:style-name="T3">2. Skrócona nazwa przedszkola to: P7.</text:span></text:span></text:p>
      <text:p text:style-name="P18"><text:span text:style-name="Domyślna_20_czcionka_20_akapitu"><text:span text:style-name="T1">3</text:span></text:span><text:span text:style-name="Domyślna_20_czcionka_20_akapitu"><text:span text:style-name="T3">. Przedszkole używa pieczęci</text:span></text:span><text:span text:style-name="Domyślna_20_czcionka_20_akapitu"><text:span text:style-name="T10"> podłużnej w brzmieniu: Przedszkole nr 7 ul. Mleczna 2 43-180 Orzesze tel. 32 22 13 101 - <text:s/>do umów i faktur Vat, które dokumentują zakup oraz sprzedaż towarów i usług dokonanych przez jednostkę oraz do pozostałej dokumentacji.</text:span></text:span></text:p>
      <text:p text:style-name="P18"><text:span text:style-name="Domyślna_20_czcionka_20_akapitu"><text:span text:style-name="T1">§ 7. </text:span></text:span><text:span text:style-name="Domyślna_20_czcionka_20_akapitu"><text:span text:style-name="T3"><text:s/>Przedszkole posiada logo, które może być używane m.in. na papierze firmowym zawierającym dane adresowe przedszkola, o których mowa w § 5 ust.2.</text:span></text:span></text:p>
      <text:p text:style-name="P18"><text:span text:style-name="Domyślna_20_czcionka_20_akapitu"><text:span text:style-name="T1"/></text:span></text:p>
      <text:p text:style-name="P18"><text:soft-page-break/><text:span text:style-name="Domyślna_20_czcionka_20_akapitu"><text:span text:style-name="T1">§ 8</text:span></text:span><text:span text:style-name="Domyślna_20_czcionka_20_akapitu"><text:span text:style-name="T3">. Ilekroć w dalszej treści statutu użyte zostanie określenie:</text:span></text:span></text:p>
      <text:list xml:id="list459633469" text:style-name="L2">
        <text:list-item>
          <text:p text:style-name="P32">Przedszkole <text:s/>– <text:s/>należy przez to rozumieć <text:s/>Przedszkole nr 7 w Orzeszu,</text:p>
        </text:list-item>
        <text:list-item>
          <text:p text:style-name="P29"><text:span text:style-name="Domyślna_20_czcionka_20_akapitu"><text:span text:style-name="T3">Statut – należy przez to rozumieć <text:s/>Statut Przedszkola nr 7 w Orzeszu,</text:span></text:span></text:p>
        </text:list-item>
        <text:list-item>
          <text:p text:style-name="P29"><text:span text:style-name="Domyślna_20_czcionka_20_akapitu"><text:span text:style-name="T3">Dyrektor – należy przez to rozumieć <text:s/>Dyrektora Przedszkola nr 7 w Orzeszu,</text:span></text:span></text:p>
        </text:list-item>
        <text:list-item>
          <text:p text:style-name="P30"><text:span text:style-name="Domyślna_20_czcionka_20_akapitu"><text:span text:style-name="T3">dzieci – należy przez to rozumieć dzieci przyjęte, uczęszczające do Przedszkola nr 7</text:span></text:span></text:p>
          <text:p text:style-name="P30"><text:span text:style-name="Domyślna_20_czcionka_20_akapitu"><text:span text:style-name="T3"><text:s text:c="2"/>w Orzeszu,</text:span></text:span></text:p>
        </text:list-item>
        <text:list-item>
          <text:p text:style-name="P33">rodzice – należy przez to rozumieć rodziców dzieci, a także prawnych opiekunów dzieci oraz osoby lub podmioty sprawujące pieczę zastępczą nad dzieckiem,</text:p>
        </text:list-item>
        <text:list-item>
          <text:p text:style-name="P33">nauczycielach – należy przez to rozumieć nauczycieli zatrudnionych w Przedszkolu nr 7 <text:s text:c="8"/>w Orzeszu,</text:p>
        </text:list-item>
        <text:list-item>
          <text:p text:style-name="P29"><text:span text:style-name="Domyślna_20_czcionka_20_akapitu"><text:span text:style-name="T10">specjalistach – należy przez to rozumieć logopedę, terapeutę pedagogicznego, terapeutę ruchowego oraz surdopedagoga, psychologa i pedagoga specjalnego zatrudnionych <text:s text:c="12"/>w Przedszkolu nr 7 w Orzeszu,</text:span></text:span></text:p>
        </text:list-item>
        <text:list-item>
          <text:p text:style-name="P33">wychowawca – należy przez to rozumieć nauczyciela lub nauczycieli, którym powierzono opiekę nad danym oddziałem,</text:p>
        </text:list-item>
        <text:list-item>
          <text:p text:style-name="P33">ustawa – należy przez to rozumieć ustawę z dnia 14 grudnia 2016r. Prawo Oświatowe.</text:p>
        </text:list-item>
      </text:list>
      <text:p text:style-name="P5"/>
      <text:p text:style-name="P8"><text:tab/>Rozdział 2</text:p>
      <text:p text:style-name="P7"><text:tab/>Cele i zadania przedszkola</text:p>
      <text:p text:style-name="P18"><text:span text:style-name="Domyślna_20_czcionka_20_akapitu"><text:span text:style-name="T1">§ 9</text:span></text:span><text:span text:style-name="Domyślna_20_czcionka_20_akapitu"><text:span text:style-name="T3">. 1. Celem Przedszkola <text:s/>jest osiągnięcie przez dziecko dojrzałości do podjęcia nauki w szkole podstawowej poprzez zorganizowanie i realizowanie opieki, wychowania i nauczania wspierającego jego całościowy rozwój.</text:span></text:span></text:p>
      <text:p text:style-name="P18"><text:span text:style-name="Domyślna_20_czcionka_20_akapitu"><text:span text:style-name="T5">2. Celem przedszkola jest w szczególności:</text:span></text:span></text:p>
      <text:p text:style-name="P5">1) kształcenie i wychowanie służące rozwijaniu:</text:p>
      <text:p text:style-name="P5">a) poczucia odpowiedzialności,</text:p>
      <text:p text:style-name="P5">b) miłości ojczyzny,</text:p>
      <text:p text:style-name="P5">c) poszanowania dla polskiego dziedzictwa kulturowego, przy jednoczesnym otwarciu</text:p>
      <text:p text:style-name="P5">się na wartości kultur Europy i świata;</text:p>
      <text:p text:style-name="P5">2) przygotowanie dziecka do wypełniania w przyszłości obowiązków rodzinnych</text:p>
      <text:p text:style-name="P5">i obywatelskich w oparciu o zasady:</text:p>
      <text:p text:style-name="P5">a) solidarności,</text:p>
      <text:p text:style-name="P5">b) demokracji,</text:p>
      <text:p text:style-name="P5">c) tolerancji,</text:p>
      <text:p text:style-name="P5"><text:soft-page-break/>d) sprawiedliwości,</text:p>
      <text:p text:style-name="P5">e) wolności;</text:p>
      <text:p text:style-name="P5">3) wsparcie całościowego rozwoju dziecka przez proces opieki, wychowania i nauczania</text:p>
      <text:p text:style-name="P5">– uczenia się;</text:p>
      <text:p text:style-name="P5">4) umożliwienie dziecku odkrywanie własnych możliwości, sensu działania oraz</text:p>
      <text:p text:style-name="P5">gromadzenie doświadczeń na drodze prowadzącej do prawdy, dobra i piękna;</text:p>
      <text:p text:style-name="P5">5) osiągnięcie dojrzałości do podjęcia nauki na pierwszym etapie edukacyjnym;</text:p>
      <text:p text:style-name="P5">6) rozwijanie nawyku dbania o zdrowie, sprawność ruchową i bezpieczeństwo.</text:p>
      <text:p text:style-name="P18"><text:span text:style-name="Domyślna_20_czcionka_20_akapitu"><text:span text:style-name="T1">§ 10</text:span></text:span><text:span text:style-name="Domyślna_20_czcionka_20_akapitu"><text:span text:style-name="T3">. 1. Zadaniem <text:s/>przedszkola jest zrealizowanie podstawy programowej wychowania przedszkolnego określonej w odrębnych przepisach. </text:span></text:span></text:p>
      <text:p text:style-name="P18"><text:span text:style-name="Domyślna_20_czcionka_20_akapitu"><text:span text:style-name="T5">2. Zadaniem przedszkola jest w szczególności:</text:span></text:span></text:p>
      <text:p text:style-name="P5">1) wspieranie wielokierunkowej aktywności dziecka poprzez organizację warunków sprzyjających nabywaniu doświadczeń w fizycznym, emocjonalnym, społecznym i poznawczym obszarze jego rozwoju;</text:p>
      <text:p text:style-name="P5">2) tworzenie warunków umożliwiających dzieciom swobodny rozwój, zabawę i odpoczynek <text:s text:c="12"/>w poczuciu bezpieczeństwa;</text:p>
      <text:p text:style-name="P5">3) wspieranie aktywności dziecka podnoszącej poziom integracji sensorycznej i umiejętności korzystania z rozwijających się procesów poznawczych;</text:p>
      <text:p text:style-name="P5">4) zapewnienie prawidłowej organizacji warunków sprzyjających nabywaniu przez dzieci doświadczeń, które umożliwią im ciągłość procesów adaptacji oraz pomoc dzieciom rozwijającym się w sposób nieharmonijny, wolniejszy lub przyspieszony;</text:p>
      <text:p text:style-name="P5">5) dobór treści adekwatnych do poziomu rozwoju dziecka, jego możliwości percepcyjnych, wyobrażeń i rozumowania, z poszanowaniem indywidualnych potrzeb i zainteresowań;</text:p>
      <text:p text:style-name="P5">6) wzmacnianie poczucia wartości, indywidualności, oryginalności dziecka oraz potrzeby tworzenia relacji osobowych i uczestnictwa w grupie;</text:p>
      <text:p text:style-name="P5">7) tworzenie sytuacji sprzyjających rozwojowi nawyków i zachowań prowadzących do samodzielności, dbania o zdrowie, sprawność ruchową i bezpieczeństwo, w tym bezpieczeństwa w ruchu drogowym;</text:p>
      <text:p text:style-name="P5">8) przygotowywanie do rozumienia emocji, uczuć własnych i innych ludzi oraz dbanie o zdrowie psychiczne;</text:p>
      <text:p text:style-name="P5">9) tworzenie sytuacji edukacyjnych budujących wrażliwość dziecka, w tym wrażliwość estetyczną, <text:s text:c="2"/>w odniesieniu do wielu sfer aktywności człowieka: mowy, zachowania, ruchu, środowiska, ubioru, muzyki, tańca, śpiewu, teatru, plastyki;</text:p>
      <text:p text:style-name="P5">10) tworzenie warunków pozwalających na bezpieczną, samodzielną eksplorację otaczającej dziecko przyrody;</text:p>
      <text:p text:style-name="P5"><text:soft-page-break/>11) tworzenie warunków umożliwiających bezpieczną, samodzielną eksplorację elementów techniki w otoczeniu, konstruowania, majsterkowania, planowania i podejmowania intencjonalnego działania, prezentowania wytworów swojej pracy;</text:p>
      <text:p text:style-name="P5">12) współdziałanie z rodzicami, różnymi środowiskami, organizacjami i instytucjami, uznanymi przez nauczycieli i rodziców za źródło istotnych wartości, na rzecz tworzenia warunków umożliwiających rozwój tożsamości dziecka;</text:p>
      <text:p text:style-name="P5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<text:p text:style-name="P5">14) systematyczne uzupełnianie, za akceptacją <text:s/>rodziców, realizowanych treści wychowawczych <text:s text:c="5"/>o nowe zagadnienia, wynikające z pojawienia się w otoczeniu dziecka zmian i zjawisk istotnych dla jego bezpieczeństwa i harmonijnego rozwoju;</text:p>
      <text:p text:style-name="P5">15) systematyczne wspieranie rozwoju mechanizmów uczenia się dziecka, prowadzące do osiągnięcia przez nie poziomu umożliwiającego podjęcie nauki w szkole;</text:p>
      <text:p text:style-name="P5">16) tworzenie sytuacji edukacyjnych sprzyjających budowaniu zainteresowania dziecka językiem obcym nowożytnym, chęci poznawania innych kultur.</text:p>
      <text:p text:style-name="P5">3. Przedszkole umożliwia dzieciom podtrzymywanie poczucia tożsamości narodowej, etnicznej, językowej i religijnej poprzez:</text:p>
      <text:p text:style-name="P5">1) zapewnienie równych praw bez względu na wyznanie, tożsamość narodową, etniczną lub językową,</text:p>
      <text:p text:style-name="P5">2) rozwijanie poczucia miłości do ojczyzny oraz poszanowania dla polskiego dziedzictwa kulturowego przy jednoczesnym otwieraniu się na wartości kultury europejskiej i światowej m.in. przez poznanie polskich symboli narodowych oraz tradycji i zwyczajów innych państw, kultywowaniu zwyczajów i tradycji polskich i regionalnych.</text:p>
      <text:p text:style-name="P5">4. Przedszkole zapewnia dzieciom bezpieczeństwo w szczególności poprzez:</text:p>
      <text:p text:style-name="P5">1) zapewnienie stałej opieki podczas zajęć prowadzonych w przedszkolu,</text:p>
      <text:p text:style-name="P5">2) wpajanie zasad bezpiecznego przebywania z innymi dziećmi,</text:p>
      <text:p text:style-name="P5">3) zapewnienie dzieciom opieki podczas wyjść i wycieczek,</text:p>
      <text:p text:style-name="P5">4) zapewnienie opieki dziecku, które uległo wypadkowi, udzielenie pierwszej pomocy, a wrazie konieczności sprowadzenie fachowej pomocy medycznej,</text:p>
      <text:p text:style-name="P5">5) umieszczenie planów ewakuacji w widocznym miejscu w holu przedszkola,</text:p>
      <text:p text:style-name="P5">6) przeprowadzenie ewakuacji próbnych przynajmniej co dwa lata, lub gdy liczba nowych wychowanków przekracza 50% liczebności wszystkich dzieci,</text:p>
      <text:p text:style-name="P5">7) zapewnienie na terenie przedszkola właściwego oświetlenia, równej powierzchni posadzki <text:s text:c="11"/>i przejść, właściwej instalacji do odprowadzania wody deszczowej,</text:p>
      <text:p text:style-name="P5"><text:soft-page-break/>8) utrzymywanie w sprawności technicznej i <text:s/>czystości urządzeń sanitarnych oraz ich codzienną dezynfekcję,</text:p>
      <text:p text:style-name="P5">9) zapewnienie w pomieszczeniach właściwego ogrzewania ( min. 18° C) i wentylacji,</text:p>
      <text:p text:style-name="P5">10) oczyszczanie w okresie zimowym chodnika przy wejściu do przedszkola ze śniegu i lodu,</text:p>
      <text:p text:style-name="P5">11) przeprowadzanie prac remontowych lub naprawczych <text:s/>pod nieobecność dzieci w tych pomieszczeniach,</text:p>
      <text:p text:style-name="P5">12) wietrzenie pomieszczeń w czasie przerw w zajęciach oraz w trakcie ich trwania.</text:p>
      <text:p text:style-name="P18"><text:span text:style-name="Domyślna_20_czcionka_20_akapitu"><text:span text:style-name="T1">§ 11</text:span></text:span><text:span text:style-name="Domyślna_20_czcionka_20_akapitu"><text:span text:style-name="T3">. 1. Przedszkole udziela dzieciom tego potrzebującym, pomocy <text:s/>psychologiczno - pedagogicznej.</text:span></text:span></text:p>
      <text:p text:style-name="P5">2. Pomoc psychologiczno-pedagogiczna udzielana dziecku w przedszkolu polega na:</text:p>
      <text:p text:style-name="P5">1) diagnozowaniu środowiska dziecka,</text:p>
      <text:p text:style-name="P5">2) rozpoznawaniu i zaspokajaniu indywidualnych potrzeb rozwojowych i edukacyjnych dziecka, </text:p>
      <text:p text:style-name="P5">3) rozpoznawaniu jego indywidualnych <text:s/>możliwości psychofizycznych i czynników</text:p>
      <text:p text:style-name="P5">środowiskowych wpływających na jego funkcjonowanie w przedszkolu, w celu wspierania</text:p>
      <text:p text:style-name="P5">potencjału rozwojowego dziecka i stwarzania warunków do jego aktywnego i pełnego uczestnictwa w życiu przedszkola,</text:p>
      <text:p text:style-name="P5">4) udzielaniu wsparcia dziecku uzdolnionemu,</text:p>
      <text:p text:style-name="P5">5) podejmowaniu czynności mediacyjnych i interwencyjnych w sytuacjach <text:s/>kryzysowych,</text:p>
      <text:p text:style-name="P5">6) umożliwianiu rozwijania umiejętności wychowawczych rodziców i nauczycieli.</text:p>
      <text:p text:style-name="P5">3. Pomoc psychologiczno-pedagogiczna jest dobrowolna i bezpłatna.</text:p>
      <text:p text:style-name="P5">4. Pomoc psychologiczno-pedagogiczna w przedszkolu udzielana jest z inicjatywy:</text:p>
      <text:p text:style-name="P5">1) rodziców dziecka;</text:p>
      <text:p text:style-name="P5">2) dyrektora przedszkola;</text:p>
      <text:p text:style-name="P5">3) nauczyciela;</text:p>
      <text:p text:style-name="P5">4) specjalisty prowadzącego zajęcia z dzieckiem;</text:p>
      <text:p text:style-name="P5">5) pielęgniarki;</text:p>
      <text:p text:style-name="P5">6) poradni;</text:p>
      <text:p text:style-name="P5">7) asystenta edukacji romskiej;</text:p>
      <text:p text:style-name="P5">8) pomocy nauczyciela;</text:p>
      <text:p text:style-name="P5">9) pracownika socjalnego;</text:p>
      <text:p text:style-name="P5">10) asystenta rodziny;</text:p>
      <text:p text:style-name="P5">11) kuratora sądowego;</text:p>
      <text:p text:style-name="P5"><text:soft-page-break/>12) organizacji pozarządowej.</text:p>
      <text:p text:style-name="P5">5. Pomocy psychologiczno-pedagogicznej udzielają dzieciom nauczyciele oraz specjaliści:</text:p>
      <text:p text:style-name="P18"><text:span text:style-name="Domyślna_20_czcionka_20_akapitu"><text:span text:style-name="T10">logopeda, terapeuta pedagogiczny, psycholog i pedagog specjalny.</text:span></text:span></text:p>
      <text:p text:style-name="P5">6. W przedszkolu pomoc psychologiczno-pedagogiczna jest udzielana w trakcie bieżącej pracy <text:s text:c="9"/>z dzieckiem oraz przez zintegrowane działania nauczycieli i specjalistów, a także w formie:</text:p>
      <text:p text:style-name="P5">1) zajęć rozwijających uzdolnienia;</text:p>
      <text:p text:style-name="Text_20_body">2) zajęć specjalistycznych: korekcyjno-kompensacyjnych, logopedycznych, rozwijających kompetencje emocjonalno-społeczne oraz innych zajęć o charakterze terapeutycznym;</text:p>
      <text:p text:style-name="P5">3) zindywidualizowanej ścieżki realizacji obowiązkowego rocznego przygotowania przedszkolnego;</text:p>
      <text:p text:style-name="P5">4) porad i konsultacji.</text:p>
      <text:p text:style-name="P5">7. Pomoc psychologiczno-pedagogiczna jest udzielana rodzicom dzieci i nauczycielom w formie porad, konsultacji, warsztatów i szkoleń.</text:p>
      <text:p text:style-name="P5">8. Pomoc psychologiczno-pedagogiczna udzielana jest we współpracy z poradnią psychologiczno-pedagogiczną i innymi poradniami specjalistycznymi, rodzicami, nauczycielami i innymi współpracownikami oraz podmiotami działającymi na rzecz rodziny dziecka.</text:p>
      <text:p text:style-name="P5">9. Dyrektor w drodze zarządzenia określa w procedurze zasady organizacji i udzielania pomocy psychologiczno-pedagogicznej.</text:p>
      <text:p text:style-name="P5">10. Przedszkole wydaje opinię o funkcjonowaniu dziecka na wniosek rodzica, poradni psychologiczno – pedagogicznej, <text:s/>sądu rodzinnego lub innych uprawnionych instytucji:</text:p>
      <text:p text:style-name="P5">1) Opinia może być sporządzona przez każdą z osób, które wykonują <text:s/>w ramach swoich obowiązków zadania na rzecz dziecka, przede wszystkim przez wychowawcę i specjalistów pracujących w przedszkolu.</text:p>
      <text:p text:style-name="P5">2) Rodzic/ prawny opiekun dziecka lub wskazane w <text:s/>ust. 10 otrzymują opinię do 14 dni od daty złożenia wniosku.</text:p>
      <text:p text:style-name="P5">3) Oryginał wydaje się wnioskodawcy a kopię przechowuje się w dokumentacji przedszkola.</text:p>
      <text:p text:style-name="P5">11. Zasady przechowywania dokumentów przedszkola określają odrębne przepisy. </text:p>
      <text:p text:style-name="P5">12. Oryginał Statutu przechowywany jest w gabinecie dyrektora przedszkola i udostępniany do wglądu rodzicom i uprawnionym instytucjom. Kopia statutu umieszczona jest na stronie internetowej przedszkola w „Portal Miasta Orzesze” oraz BIP.</text:p>
      <text:p text:style-name="P5">13. Dokumenty brakowane przekazywane są do składnicy akt w przedszkolu.</text:p>
      <text:p text:style-name="P14">14. Zasady dotyczące zabezpieczenia dzieci przed wszelkimi formami krzywdzenia, zaniedbania, wykorzystywania czy przemocy, opisane są w dokumencie „Standardy ochrony dzieci przed krzywdzeniem”.</text:p>
      <text:p text:style-name="P18"><text:span text:style-name="Domyślna_20_czcionka_20_akapitu"><text:span text:style-name="T11">§ 12</text:span></text:span><text:span text:style-name="Domyślna_20_czcionka_20_akapitu"><text:span text:style-name="T10">. Przedszkole prowadzi kształcenie, wychowanie i opiekę dzieci niepełnosprawnych <text:s text:c="19"/>w oddziałach ogólnodostępnych z uwzględnieniem rodzaju niepełnosprawności dziecka w oparciu o zalecenia zawarte w orzeczeniu o potrzebie kształcenia specjalnego.</text:span></text:span></text:p>
      <text:p text:style-name="P18"><text:soft-page-break/><text:span text:style-name="Domyślna_20_czcionka_20_akapitu"><text:span text:style-name="T1">§ 13</text:span></text:span><text:span text:style-name="Domyślna_20_czcionka_20_akapitu"><text:span text:style-name="T3">.1. Przedszkole organizuje naukę religii.</text:span></text:span></text:p>
      <text:p text:style-name="P18"><text:span text:style-name="Domyślna_20_czcionka_20_akapitu"><text:span text:style-name="T18">2. </text:span></text:span><text:span text:style-name="Domyślna_20_czcionka_20_akapitu"><text:span text:style-name="T3">Nauka religii odbywa się na wniosek rodziców z zachowaniem następujących</text:span></text:span><text:span text:style-name="Domyślna_20_czcionka_20_akapitu"><text:span text:style-name="T10"> kryteriów:</text:span></text:span></text:p>
      <text:p text:style-name="P5">1) rodzice składają w formie pisemnego oświadczenia <text:s/>wniosek do nauczyciela oddziału, do którego uczęszcza dziecko;</text:p>
      <text:p text:style-name="P5">2) życzenie udziału dziecka w zajęciach <text:s/>wskazanej religii musi być podpisane przez oboje rodziców,</text:p>
      <text:p text:style-name="P5">3) życzenie udziału w zajęciach z religii raz wyrażone nie musi być ponawiane w kolejnym roku szkolnym, ale może być odwołane w każdym czasie.</text:p>
      <text:p text:style-name="P18"><text:span text:style-name="Domyślna_20_czcionka_20_akapitu"><text:span text:style-name="T18">3. </text:span></text:span><text:span text:style-name="Domyślna_20_czcionka_20_akapitu"><text:span text:style-name="T3">Przedszkole organizuje naukę religii dla grupy dzieci nie mniejszej niż siedmiu</text:span></text:span><text:span text:style-name="Domyślna_20_czcionka_20_akapitu"><text:span text:style-name="T10"> wychowanków.</text:span></text:span></text:p>
      <text:p text:style-name="P18"><text:span text:style-name="Domyślna_20_czcionka_20_akapitu"><text:span text:style-name="T18">4. </text:span></text:span><text:span text:style-name="Domyślna_20_czcionka_20_akapitu"><text:span text:style-name="T3">Nauka religii odbywa się w wymiarze dwóch zajęć przedszkolnych w tygodniu</text:span></text:span><text:span text:style-name="Domyślna_20_czcionka_20_akapitu"><text:span text:style-name="T10"> właściwych dla danego poziomu nauczania.</text:span></text:span></text:p>
      <text:p text:style-name="P18"><text:span text:style-name="Domyślna_20_czcionka_20_akapitu"><text:span text:style-name="T18">5. </text:span></text:span><text:span text:style-name="Domyślna_20_czcionka_20_akapitu"><text:span text:style-name="T3">Dzieciom nie uczestniczącym w nauce religii przedszkole zapewnia opiekę nauczyciela.</text:span></text:span></text:p>
      <text:p text:style-name="P18"><text:span text:style-name="Domyślna_20_czcionka_20_akapitu"><text:span text:style-name="T18">6. </text:span></text:span><text:span text:style-name="Domyślna_20_czcionka_20_akapitu"><text:span text:style-name="T3">Nauczyciela religii w przedszkolu zatrudnia się wyłącznie na podstawie imiennego</text:span></text:span><text:span text:style-name="Domyślna_20_czcionka_20_akapitu"><text:span text:style-name="T10"> pisemnego skierowania do danego przedszkola wydanego przez:</text:span></text:span></text:p>
      <text:p text:style-name="P5">1) w przypadku Kościoła Katolickiego – właściwego biskupa diecezjalnego;</text:p>
      <text:p text:style-name="P5">2) w przypadku pozostałych kościołów oraz innych związków wyznaniowych – właściwe władze zwierzchnie tych kościołów i związków wyznaniowych.</text:p>
      <text:p text:style-name="P5">7. Nadzór pedagogiczny nad nauczaniem religii w zakresie metodyki nauczania i zgodności <text:s text:c="15"/>z programem prowadzi dyrektor przedszkola oraz pracownicy nadzoru pedagogicznego na zasadach określonych odrębnymi przepisami.</text:p>
      <text:p text:style-name="P12"/>
      <text:p text:style-name="P8"><text:s text:c="2"/><text:tab/> <text:s/>Rozdział 3</text:p>
      <text:p text:style-name="P9"><text:s text:c="5"/><text:tab/>Sposób realizacji zadań przedszkola</text:p>
      <text:p text:style-name="P18"><text:span text:style-name="Domyślna_20_czcionka_20_akapitu"><text:span text:style-name="T1">§ 14</text:span></text:span><text:span text:style-name="Domyślna_20_czcionka_20_akapitu"><text:span text:style-name="T3">. 1. W celu realizacji zadań przedszkola nauczyciel lub zespół nauczycieli pracujący</text:span></text:span></text:p>
      <text:p text:style-name="P5">z grupą dzieci realizują program (lub programy) wychowania przedszkolnego zaopiniowany</text:p>
      <text:p text:style-name="P5">przez radę pedagogiczną i dopuszczony do użytku przez dyrektora przedszkola oraz wpisany</text:p>
      <text:p text:style-name="P5">do przedszkolnego zestawu programów wychowania przedszkolnego.</text:p>
      <text:p text:style-name="P18"><text:span text:style-name="Domyślna_20_czcionka_20_akapitu"><text:span text:style-name="T1">2. </text:span></text:span><text:span text:style-name="Domyślna_20_czcionka_20_akapitu"><text:span text:style-name="T3">Program wychowania przedszkolnego nauczyciele realizują we współpracy z</text:span></text:span><text:span text:style-name="Domyślna_20_czcionka_20_akapitu"><text:span text:style-name="T10"> rodzicami oraz instytucjami działającymi w najbliższym środowisku.</text:span></text:span></text:p>
      <text:p text:style-name="P18"><text:span text:style-name="Domyślna_20_czcionka_20_akapitu"><text:span text:style-name="T1">3. </text:span></text:span><text:span text:style-name="Domyślna_20_czcionka_20_akapitu"><text:span text:style-name="T3">W odpowiedzi na zdiagnozowane potrzeby dzieci, nauczyciele mogą</text:span></text:span><text:span text:style-name="Domyślna_20_czcionka_20_akapitu"><text:span text:style-name="T10"> opracować i realizować innowacje pedagogiczne.</text:span></text:span></text:p>
      <text:p text:style-name="P18"><text:span text:style-name="Domyślna_20_czcionka_20_akapitu"><text:span text:style-name="T1">4. </text:span></text:span><text:span text:style-name="Domyślna_20_czcionka_20_akapitu"><text:span text:style-name="T3">Główną formą pracy z dziećmi w przedszkolu jest zabawa w budynku</text:span></text:span><text:span text:style-name="Domyślna_20_czcionka_20_akapitu"><text:span text:style-name="T10"> przedszkola i na świeżym powietrzu.</text:span></text:span></text:p>
      <text:p text:style-name="P18"><text:span text:style-name="Domyślna_20_czcionka_20_akapitu"><text:span text:style-name="T1">5. </text:span></text:span><text:span text:style-name="Domyślna_20_czcionka_20_akapitu"><text:span text:style-name="T3">Pobyt na świeżym powietrzu jest elementem codziennej pracy z dziećmi.</text:span></text:span></text:p>
      <text:p text:style-name="P18"><text:span text:style-name="Domyślna_20_czcionka_20_akapitu"><text:span text:style-name="T1">6. </text:span></text:span><text:span text:style-name="Domyślna_20_czcionka_20_akapitu"><text:span text:style-name="T3">W celu realizacji programu wychowania przedszkolnego nauczyciele:</text:span></text:span></text:p>
      <text:p text:style-name="P5"><text:soft-page-break/>1) wykorzystują każdą sytuację i moment pobytu dziecka w przedszkolu poprzez:</text:p>
      <text:p text:style-name="P5">a) zajęcia kierowane,</text:p>
      <text:p text:style-name="P5">b) zajęcia niekierowane,</text:p>
      <text:p text:style-name="P5">c) czas posiłków,</text:p>
      <text:p text:style-name="P5">d) spacery i wycieczki,</text:p>
      <text:p text:style-name="P5">e) uroczystości przedszkolne,</text:p>
      <text:p text:style-name="P5">f)spotkania z ciekawymi ludźmi,</text:p>
      <text:p text:style-name="P5">g) czas przeznaczony na odpoczynek.</text:p>
      <text:p text:style-name="P5">2) stwarzają warunki umożliwiające dzieciom osłuchanie się z językiem obcym w różnych sytuacjach życia codziennego,</text:p>
      <text:p text:style-name="P5">3) diagnozują, obserwują dzieci i twórczo organizują przestrzeń ich rozwoju;</text:p>
      <text:p text:style-name="P5">4) aranżują sale przedszkolne w sposób umożliwiający dzieciom:</text:p>
      <text:p text:style-name="P5">a) podejmowanie różnych form działania m.in. w kącikach zainteresowań,</text:p>
      <text:p text:style-name="P5">b) odpoczynek w miejscu do tego przeznaczonym,</text:p>
      <text:p text:style-name="P5">c) podejmowanie prac porządkowych,</text:p>
      <text:p text:style-name="P5">d) celebrowanie i wybieranie posiłków.</text:p>
      <text:p text:style-name="P18"><text:span text:style-name="Domyślna_20_czcionka_20_akapitu"><text:span text:style-name="T18">7. </text:span></text:span><text:span text:style-name="Domyślna_20_czcionka_20_akapitu"><text:span text:style-name="T3">Czynności złożone mające na celu przygotowanie dzieci do nauki czytania i pisania nie</text:span></text:span></text:p>
      <text:p text:style-name="P5">odbywają się z udziałem całej grupy lecz w trakcie zabawy z dziećmi zainteresowanymi</text:p>
      <text:p text:style-name="P5">ich poznawaniem.</text:p>
      <text:p text:style-name="P18"><text:span text:style-name="Domyślna_20_czcionka_20_akapitu"><text:span text:style-name="T18">8. </text:span></text:span><text:span text:style-name="Domyślna_20_czcionka_20_akapitu"><text:span text:style-name="T3">Organizując zajęcia z dziećmi nauczyciele biorą pod uwagę ich możliwości i potrzeby.</text:span></text:span></text:p>
      <text:p text:style-name="P18"><text:span text:style-name="Domyślna_20_czcionka_20_akapitu"><text:span text:style-name="T18">9. </text:span></text:span><text:span text:style-name="Domyślna_20_czcionka_20_akapitu"><text:span text:style-name="T3">Organizacja zabawy, nauki i wypoczynku w przedszkolu oparta jest na rytmie dnia</text:span></text:span><text:span text:style-name="Domyślna_20_czcionka_20_akapitu"><text:span text:style-name="T10"> opisanym w ramowym rozkładzie dnia.</text:span></text:span></text:p>
      <text:p text:style-name="P18"><text:span text:style-name="Domyślna_20_czcionka_20_akapitu"><text:span text:style-name="T1">§ 15</text:span></text:span><text:span text:style-name="Domyślna_20_czcionka_20_akapitu"><text:span text:style-name="T3">. W przypadku dzieci niepełnosprawnych przedszkole zapewnia:</text:span></text:span></text:p>
      <text:p text:style-name="P5">1) realizację zaleceń zawartych w orzeczeniu o potrzebie kształcenia specjalnego;</text:p>
      <text:p text:style-name="P5">2) warunki do nauki, sprzęt specjalistyczny i środki dydaktyczne, odpowiednie ze względu na indywidualne potrzeby rozwojowe i edukacyjne oraz możliwości psychofizyczne dzieci;</text:p>
      <text:p text:style-name="P5">3) zajęcia specjalistyczne;</text:p>
      <text:p text:style-name="P5">4) udzielanie pomocy psychologiczno – pedagogicznej dzieciom;</text:p>
      <text:p text:style-name="P5">5) inne zajęcia odpowiednie ze względu na indywidualne potrzeby rozwojowe i edukacyjne oraz możliwości psychofizyczne dzieci, w szczególności zajęcia rewalidacyjne;</text:p>
      <text:p text:style-name="P5">6) integrację dzieci ze środowiskiem rówieśniczym, w tym z dziećmi pełnosprawnymi;</text:p>
      <text:p text:style-name="P5">7) przygotowanie dzieci do samodzielności w życiu dorosłym.</text:p>
      <text:p text:style-name="P18"><text:soft-page-break/><text:span text:style-name="Domyślna_20_czcionka_20_akapitu"><text:span text:style-name="T1">§16.</text:span></text:span><text:span text:style-name="Domyślna_20_czcionka_20_akapitu"><text:span text:style-name="T3">1</text:span></text:span><text:span text:style-name="Domyślna_20_czcionka_20_akapitu"><text:span text:style-name="T1">. </text:span></text:span><text:span text:style-name="Domyślna_20_czcionka_20_akapitu"><text:span text:style-name="T3">Przedszkole wspomaga rodzinę w wychowaniu dziecka i przygotowaniu go do</text:span></text:span><text:span text:style-name="Domyślna_20_czcionka_20_akapitu"><text:span text:style-name="T10"> podjęcia nauki w szkole.</text:span></text:span></text:p>
      <text:p text:style-name="P5">2. Pomaga w rozpoznawaniu możliwości i potrzeb rozwojowych dziecka oraz podjęciu wczesnej interwencji specjalistycznej.</text:p>
      <text:p text:style-name="P5">3. Nauczyciele współpracują z rodzicami w celu ujednolicenia oddziaływań wychowawczo-edukacyjnych zgodnie z opracowanym na każdy rok planem współpracy z rodzicami uwzględniającym potrzeby rodziców i dzieci oraz poprzez:</text:p>
      <text:p text:style-name="P5">1) zapoznanie rodziców z najważniejszymi dokumentami regulującymi pracę przedszkola</text:p>
      <text:p text:style-name="P5">w szczególności podstawą programową wychowania przedszkolnego oraz programami</text:p>
      <text:p text:style-name="P5">wychowania przedszkolnego realizowanymi w danej grupie;</text:p>
      <text:p text:style-name="P5">2) systematyczne informowanie rodziców o postępach w rozwoju ich dziecka i zachęcanie do współpracy w realizacji programu wychowania przedszkolnego;</text:p>
      <text:p text:style-name="P5">3) podnoszenie świadomości pedagogicznej rodziców poprzez:</text:p>
      <text:p text:style-name="P5">a) organizację warsztatów dla rodziców,</text:p>
      <text:p text:style-name="P5">b) spotkań ze specjalistami,</text:p>
      <text:p text:style-name="P5">c) opracowywanie prelekcji, referatów, materiałów na określony temat, przedstawianych na zebraniach rady pedagogicznej, umieszczanych na gazetkach tematycznych w przedszkolu, w zakładce dla rodziców zamieszczanych na stronie internetowej.</text:p>
      <text:p text:style-name="P12"/>
      <text:p text:style-name="P8"><text:s text:c="3"/><text:tab/>Rozdział 4</text:p>
      <text:p text:style-name="P13"><text:tab/>Sposób sprawowania opieki nad dziećmi w czasie zajęć w przedszkolu</text:p>
      <text:p text:style-name="P7"><text:tab/>oraz poza przedszkolem</text:p>
      <text:p text:style-name="P18"><text:span text:style-name="Domyślna_20_czcionka_20_akapitu"><text:span text:style-name="T1">§ 17</text:span></text:span><text:span text:style-name="Domyślna_20_czcionka_20_akapitu"><text:span text:style-name="T3">. 1. Dyrektor przedszkola powierza oddział opiece jednego, dwu lub więcej nauczycieli</text:span></text:span></text:p>
      <text:p text:style-name="P5">zależnie od czasu pracy oddziału i realizowanych w nim zadań, przy ewentualnym uwzględnieniu propozycji rodziców dzieci danego oddziału.</text:p>
      <text:p text:style-name="P5">2. Dla zapewnienia ciągłości i skuteczności pracy dydaktycznej, wychowawczej i opiekuńczej dyrektor stara się w miarę możliwości tak organizować pracę przedszkola, aby ten sam nauczyciel opiekował się danym oddziałem do czasu zakończenia korzystania z wychowania przedszkolnego przez dzieci tego oddziału.</text:p>
      <text:p text:style-name="P5">3. Organizację pracy przedszkol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<text:p text:style-name="P5">4. Na podstawie ramowego rozkładu dnia nauczyciel lub nauczyciele, którym powierzono opiekę nad danym oddziałem, ustalają dla tego oddziału szczegółowy rozkład dnia, z uwzględnieniem potrzeb i zainteresowań dzieci.</text:p>
      <text:p text:style-name="P5"><text:soft-page-break/>5. Nauczyciel przedszkola prowadzi pracę dydaktyczno-wychowawczą i opiekuńczą zgodnie z obowiązującą podstawą programową i dopuszczonymi przez dyrektora, na wniosek nauczycieli, programami wychowania przedszkolnego.</text:p>
      <text:p text:style-name="P5">6. Godzina prowadzonych przez nauczyciela zajęć nauczania, wychowania i opieki w przedszkolu trwa 60 minut.</text:p>
      <text:p text:style-name="P5">7. Czas prowadzonych w przedszkolu zajęć jest dostosowany do możliwości rozwojowych dzieci, z tym że czas prowadzonych w przedszkolu zajęć dodatkowych: z religii, zajęć rewalidacyjnych powinien wynosić:</text:p>
      <text:p text:style-name="P5">1) z dziećmi w wieku 3 - 4 lat – około 15 minut;</text:p>
      <text:p text:style-name="P5">2) z dziećmi w wieku 5 - 6 lat – około 30 minut.</text:p>
      <text:p text:style-name="P5">8. Dzieci nie uczestniczące w zajęciach mają w czasie ich trwania zapewnioną opiekę nauczyciela.</text:p>
      <text:p text:style-name="P5">9. Osoby prowadzące zajęcia dodatkowe są odpowiedzialne za bezpieczeństwo powierzonych ich opiece dzieci.</text:p>
      <text:p text:style-name="P18"><text:span text:style-name="Domyślna_20_czcionka_20_akapitu"><text:span text:style-name="T1">§ 18</text:span></text:span><text:span text:style-name="Domyślna_20_czcionka_20_akapitu"><text:span text:style-name="T3">. 1. Podczas pobytu dzieci na placu zabaw, zajęcia i zabawy poszczególnych grup</text:span></text:span><text:span text:style-name="Domyślna_20_czcionka_20_akapitu"><text:span text:style-name="T10"> odbywają się w wyznaczonym miejscu, ze sprzętem dostosowanym do potrzeb i możliwości </text:span></text:span><text:span text:style-name="Domyślna_20_czcionka_20_akapitu"><text:span text:style-name="T3">dzieci oraz zgodnie <text:s text:c="2"/>z </text:span></text:span><text:span text:style-name="Domyślna_20_czcionka_20_akapitu"><text:span text:style-name="T6">Regulaminem korzystania z urządzeń na placu zabaw.</text:span></text:span></text:p>
      <text:p text:style-name="P18"><text:span text:style-name="Domyślna_20_czcionka_20_akapitu"><text:span text:style-name="T6">2. </text:span></text:span><text:span text:style-name="Domyślna_20_czcionka_20_akapitu"><text:span text:style-name="T3">W trakcie zabaw poza terenem przedszkola (spacery, wycieczki piesze), jak i na placu</text:span></text:span><text:span text:style-name="Domyślna_20_czcionka_20_akapitu"><text:span text:style-name="T10"> przedszkolnym zapewniona jest opieka nauczycielki, pomocy nauczyciela oraz w razie konieczności dodatkowo opieka woźnej oddziałowej.</text:span></text:span></text:p>
      <text:p text:style-name="P18"><text:span text:style-name="Domyślna_20_czcionka_20_akapitu"><text:span text:style-name="T6">3. </text:span></text:span><text:span text:style-name="Domyślna_20_czcionka_20_akapitu"><text:span text:style-name="T3">Wyjścia nauczyciela z grupą dzieci poza teren przedszkola odnotowywane są</text:span></text:span><text:span text:style-name="Domyślna_20_czcionka_20_akapitu"><text:span text:style-name="T10"> </text:span></text:span><text:span text:style-name="Domyślna_20_czcionka_20_akapitu"><text:span text:style-name="T3">w </text:span></text:span><text:span text:style-name="Domyślna_20_czcionka_20_akapitu"><text:span text:style-name="T6">Rejestrze wyjść grupowych.</text:span></text:span></text:p>
      <text:p text:style-name="P18"><text:span text:style-name="Domyślna_20_czcionka_20_akapitu"><text:span text:style-name="T6">4. </text:span></text:span><text:span text:style-name="Domyślna_20_czcionka_20_akapitu"><text:span text:style-name="T3">W przypadku wycieczek wyjazdowych poza teren przedszkola obowiązują zasady</text:span></text:span><text:span text:style-name="Domyślna_20_czcionka_20_akapitu"><text:span text:style-name="T10"> </text:span></text:span><text:span text:style-name="Domyślna_20_czcionka_20_akapitu"><text:span text:style-name="T3">określone <text:s text:c="7"/>w </text:span></text:span><text:span text:style-name="Domyślna_20_czcionka_20_akapitu"><text:span text:style-name="T6">Regulaminie organizacji wycieczek.</text:span></text:span></text:p>
      <text:p text:style-name="P18"><text:span text:style-name="Domyślna_20_czcionka_20_akapitu"><text:span text:style-name="T6">5. </text:span></text:span><text:span text:style-name="Domyślna_20_czcionka_20_akapitu"><text:span text:style-name="T3">Nauczycielka zapewnia dzieciom pełne poczucie bezpieczeństwa zarówno pod</text:span></text:span><text:span text:style-name="Domyślna_20_czcionka_20_akapitu"><text:span text:style-name="T10"> względem fizycznym jak i psychicznym, stosuje w swoich działaniach obowiązujące przepisy bhp i ppoż.</text:span></text:span></text:p>
      <text:p text:style-name="P5">1) każdorazowo przed rozpoczęciem zajęć nauczycielka powinna skontrolować teren, salę, pomoce i inne narzędzia pod względem bezpieczeństwa,</text:p>
      <text:p text:style-name="P5">2) nauczycielka opuszcza grupę dzieci w momencie przyjścia drugiej nauczycielki, informując ją <text:s text:c="6"/>o wszystkich sprawach dotyczących wychowanków,</text:p>
      <text:p text:style-name="P5">3) nauczycielka może opuścić dzieci w sytuacji nagłej tylko wtedy, gdy zapewni w tym czasie opiekę upoważnionej osoby nad powierzonymi jej dziećmi,</text:p>
      <text:p text:style-name="P5">4) obowiązkiem nauczycielki jest obserwować, sumiennie nadzorować, nie pozostawiać bez opieki oraz udzielać natychmiastowej pomocy dziecku w sytuacji, gdy ta pomoc jest niezbędna, powiadomić dyrektora, rodziców o zaistniałym wypadku lub niepokojących symptomach u dziecka,</text:p>
      <text:p text:style-name="P5">5) obowiązkiem nauczyciela jest zapoznanie się z przepisami ruchu drogowego i przestrzeganie tych przepisów podczas spacerów i wycieczek z dziećmi,</text:p>
      <text:p text:style-name="P5"><text:soft-page-break/>6) wycieczki <text:s/>poza teren przedszkola powinny się odbywać przy udziale wymaganej liczby opiekunów: bezpośrednią opiekę sprawuje nauczyciel i pomoc nauczyciela lub inna osoba dorosła przypadająca na każde 15 dzieci, </text:p>
      <text:p text:style-name="P18"><text:span text:style-name="Domyślna_20_czcionka_20_akapitu"><text:span text:style-name="T6">6. </text:span></text:span><text:span text:style-name="Domyślna_20_czcionka_20_akapitu"><text:span text:style-name="T3">Wycieczki turystyczno – krajoznawcze organizowane są zgodnie z odrębnymi</text:span></text:span><text:span text:style-name="Domyślna_20_czcionka_20_akapitu"><text:span text:style-name="T10"> przepisami <text:s text:c="15"/>i opracowane w regulaminie.</text:span></text:span></text:p>
      <text:p text:style-name="P18"><text:span text:style-name="Domyślna_20_czcionka_20_akapitu"><text:span text:style-name="T6">7. </text:span></text:span><text:span text:style-name="Domyślna_20_czcionka_20_akapitu"><text:span text:style-name="T3">W przedszkolu nie stosuje się żadnych zabiegów lekarskich poza udzieleniem</text:span></text:span><text:span text:style-name="Domyślna_20_czcionka_20_akapitu"><text:span text:style-name="T10"> pierwszej pomocy.</text:span></text:span></text:p>
      <text:p text:style-name="P18"><text:span text:style-name="Domyślna_20_czcionka_20_akapitu"><text:span text:style-name="T1">§ 19</text:span></text:span><text:span text:style-name="Domyślna_20_czcionka_20_akapitu"><text:span text:style-name="T6">. </text:span></text:span><text:span text:style-name="Domyślna_20_czcionka_20_akapitu"><text:span text:style-name="T3">1. Rodzice są zobowiązani do przyprowadzania do przedszkola zdrowego dziecka,</text:span></text:span></text:p>
      <text:p text:style-name="P5">a w przypadku otrzymania informacji o chorobie dziecka w trakcie jego pobytu w placówce, do niezwłocznego odebrania dziecka.</text:p>
      <text:p text:style-name="P5">2. W przypadku zagrożenia życia dziecka, przedszkole wzywa karetkę pogotowia i powiadamia <text:s text:c="8"/>o tym jego rodziców. Dziecko zostaje powierzone opiece lekarza i pozostaje w obecności nauczyciela lub dyrektora, którzy towarzyszą mu do czasu pojawienia się rodziców.</text:p>
      <text:p text:style-name="P18"><text:span text:style-name="Domyślna_20_czcionka_20_akapitu"><text:span text:style-name="T1">§ 20</text:span></text:span><text:span text:style-name="Domyślna_20_czcionka_20_akapitu"><text:span text:style-name="T3">. 1. Budynek i teren przedszkola <text:s/>jest objęty nadzorem kamer CCTV, zabezpieczony</text:span></text:span><text:span text:style-name="Domyślna_20_czcionka_20_akapitu"><text:span text:style-name="T10"> jest alarmem wejściowym z kodem dostępu połączonym bezpośrednio z Komendą Miejską Policji.</text:span></text:span></text:p>
      <text:p text:style-name="P18"><text:span text:style-name="Domyślna_20_czcionka_20_akapitu"><text:span text:style-name="T10">2. W celu uniemożliwienia wejścia do przedszkola osób postronnych w przedszkolu działa kontrola dostępu zgodnie z zasadami zawartymi w </text:span></text:span><text:span text:style-name="Domyślna_20_czcionka_20_akapitu"><text:span text:style-name="T12">Regulaminie korzystania z kart dostępu do przedszkola.</text:span></text:span></text:p>
      <text:p text:style-name="P12"/>
      <text:p text:style-name="P8"><text:s text:c="10"/>Rozdział 5</text:p>
      <text:p text:style-name="P13"><text:s text:c="4"/><text:tab/> Szczegółowe zasady przyprowadzania i odbierania dzieci z przedszkola</text:p>
      <text:p text:style-name="P18"><text:span text:style-name="Domyślna_20_czcionka_20_akapitu"><text:span text:style-name="T1">§ 21</text:span></text:span><text:span text:style-name="Domyślna_20_czcionka_20_akapitu"><text:span text:style-name="T3">. 1. W sprawowaniu opieki nad wychowankami konieczne jest przestrzeganie przez</text:span></text:span><text:span text:style-name="Domyślna_20_czcionka_20_akapitu"><text:span text:style-name="T10"> rodziców obowiązku osobistego przyprowadzania i odbierania dzieci z przedszkola ( za pomocą domofonu dla gr. I, II, III).</text:span></text:span></text:p>
      <text:p text:style-name="P5">2. Dzieci mogą odbierać inne osoby dorosłe, które ukończyły 18 lat, upoważnione na piśmie przez rodziców, zapewniające dziecku pełne bezpieczeństwo.</text:p>
      <text:p text:style-name="P5">3. Upoważnienie do odbioru dziecka musi być podpisane przez oboje rodziców.</text:p>
      <text:p text:style-name="P5">4. Życzenia rodziców dotyczące nie odbierania dziecka przez jednego z rodziców muszą być poświadczone przez orzeczenie sądowe.</text:p>
      <text:p text:style-name="P5">5. Upoważnienie do odbioru dziecka jest ważne przez rok szkolny.</text:p>
      <text:p text:style-name="P5">6. Rodzice dziecka, przyprowadzający i odbierający je z przedszkola są odpowiedzialni za jego bezpieczeństwo w drodze do przedszkola i z przedszkola do domu.</text:p>
      <text:p text:style-name="P5">7. Przedszkole ponosi odpowiedzialność za dziecko od momentu, gdy rodzic osobiście przekazuje je nauczycielowi.</text:p>
      <text:p text:style-name="P5">8. Rodzic przejmuje odpowiedzialność za dziecko, gdy przywita się z dzieckiem odbierając je od nauczyciela.</text:p>
      <text:p text:style-name="P5">9. Przedszkole może odmówić wydania dziecka osobie, której stan będzie wskazywał, iż nie może ona zapewnić dziecku bezpieczeństwa.</text:p>
      <text:p text:style-name="P18"><text:soft-page-break/><text:span text:style-name="Domyślna_20_czcionka_20_akapitu"><text:span text:style-name="T3">10.</text:span></text:span><text:span text:style-name="Domyślna_20_czcionka_20_akapitu"><text:span text:style-name="T6"> </text:span></text:span><text:span text:style-name="Domyślna_20_czcionka_20_akapitu"><text:span text:style-name="T3">W przypadku zaistnienia takiego faktu nauczycielka postępuje zgodnie z </text:span></text:span><text:span text:style-name="Domyślna_20_czcionka_20_akapitu"><text:span text:style-name="T6">Procedurą</text:span></text:span><text:span text:style-name="Domyślna_20_czcionka_20_akapitu"><text:span text:style-name="T10"> </text:span></text:span><text:span text:style-name="Domyślna_20_czcionka_20_akapitu"><text:span text:style-name="T12">postępowania w sytuacji próby odebrania dziecka przez rodzica, wobec którego istnieje</text:span></text:span><text:span text:style-name="Domyślna_20_czcionka_20_akapitu"><text:span text:style-name="T10"> </text:span></text:span><text:span text:style-name="Domyślna_20_czcionka_20_akapitu"><text:span text:style-name="T12">podejrzenie, że może znajdować się pod wpływem alkoholu lub innych środków</text:span></text:span><text:span text:style-name="Domyślna_20_czcionka_20_akapitu"><text:span text:style-name="T10"> </text:span></text:span><text:span text:style-name="Domyślna_20_czcionka_20_akapitu"><text:span text:style-name="T12">odurzających.</text:span></text:span></text:p>
      <text:p text:style-name="P5">11. W celu zapewnienia bezpieczeństwa dzieciom, odbiór z ogrodu przedszkolnego odbywa się poprzez odebranie dziecka z miejsca pobytu (z ogrodu).</text:p>
      <text:p text:style-name="P5">12. Nie wolno rodzicom po odebraniu dziecka z przedszkola pozostać w ogrodzie w momencie, gdy na jego terenie są inne dzieci przedszkolne pod opieką nauczycieli.</text:p>
      <text:p text:style-name="P12"/>
      <text:p text:style-name="P8"><text:s text:c="3"/><text:tab/> Rozdział 6</text:p>
      <text:p text:style-name="P9"><text:s text:c="7"/><text:tab/> <text:s text:c="3"/>Formy współdziałania z rodzicami</text:p>
      <text:p text:style-name="P18"><text:span text:style-name="Domyślna_20_czcionka_20_akapitu"><text:span text:style-name="T1">§ 22</text:span></text:span><text:span text:style-name="Domyślna_20_czcionka_20_akapitu"><text:span text:style-name="T3">. 1. Przedszkole współpracuje z rodzicami dzieci uwzględniając przede wszystkim zasadniczą rolę rodziny w zaspokajaniu potrzeb dziecka, jak potrzeba miłości, przynależności, akceptacji, bezpieczeństwa, kontaktu emocjonalnego, aktywności i samodzielności.</text:span></text:span></text:p>
      <text:p text:style-name="P5">2. Przedszkole podejmuje wspólne działania z rodzicami w celu uzgodnienia kierunku i zakresu działań wychowawczych, pozyskując i wykorzystując opinie rodziców na temat swojej pracy.</text:p>
      <text:p text:style-name="P5">3. W celu zapewnienia partnerskiej współpracy z rodzicami organizowane są następujące jej formy:</text:p>
      <text:p text:style-name="P5">1) organizacja zebrań <text:s/>ogólnych – przynajmniej 2 razy w roku;</text:p>
      <text:p text:style-name="P5">2) organizacja zebrań grupowych – przynajmniej 3 razy w roku;</text:p>
      <text:p text:style-name="P5">3) prowadzenie indywidualnych konsultacji dla rodziców (informacje na temat osiągnięć lub problemów dziecka, ustalenie sposobu dalszej pracy z dzieckiem, uzyskanie formy wsparcia pedagogicznego);</text:p>
      <text:p text:style-name="P5">4) organizacja spotkań indywidualnych <text:s/>dyrektora, nauczycieli i specjalistów z rodzicami, na wniosek rodzica lub nauczycieli;</text:p>
      <text:p text:style-name="P5">5) organizacja <text:s/>wspólnych spotkań okolicznościowych i uroczystości przedszkolnych zgodnie z przyjętym harmonogramem na dany rok szkolny;</text:p>
      <text:p text:style-name="P5">6) umieszczanie informacji na tablicach informacyjnych w przedszkolu, w tym prac dzieci; </text:p>
      <text:p text:style-name="P5">7) redagowanie informacji i artykułów pełniących funkcję poznawczą, informacyjną, <text:s/>dotyczących zagadnień wychowawczych, opiekuńczych, dydaktycznych oraz innych porad <text:s/>na internetowych stronach grupowych lub stronie głównej, a także na tablicy informacyjnej w holu;</text:p>
      <text:p text:style-name="P5">8) udział w akcjach charytatywnych;</text:p>
      <text:p text:style-name="P5">9) umieszczanie informacji, ogłoszeń, linków do ciekawych stron i artykułów, dokumentów przedszkolnych <text:s/>na stronie internetowej przedszkola oraz stronach grupowych;</text:p>
      <text:p text:style-name="P5">10) organizowanie <text:s/>prelekcji, pogadanek <text:s/>i zajęć warsztatowych.</text:p>
      <text:p text:style-name="P5">4. Dyrektor przedszkola organizuje spotkanie z rodzicami dzieci nowo przyjętych do przedszkola <text:s text:c="5"/>w czerwcu każdego roku, w celu omówienia zasad organizacji przedszkola oraz zapoznania ze sposobem przygotowania dziecka do rozpoczęcia edukacji przedszkolnej.</text:p>
      <text:p text:style-name="P5"><text:soft-page-break/>5. Po zakończeniu rekrutacji dzieci na następny rok szkolny, przedszkole organizuje spotkanie adaptacyjne dla dzieci nowo przyjętych i ich rodziców w celu:</text:p>
      <text:p text:style-name="P5">1) obniżenia poczucia lęku u dzieci i rodziców dzięki poznaniu nauczycielek i sali, w której dzieci będą przebywać;</text:p>
      <text:p text:style-name="P5">2) umożliwienia obserwacji stosowanych w przedszkolu metod wychowawczo dydaktycznych;</text:p>
      <text:p text:style-name="P5">3) obserwowania dzieci w kontaktach grupowych.</text:p>
      <text:p text:style-name="P18"><text:span text:style-name="Domyślna_20_czcionka_20_akapitu"><text:span text:style-name="T10">6. W ostatnich dniach sierpnia lub na początku września dyrektor spotyka się na zebraniu <text:s text:c="16"/>z rodzicami nowych wychowanków w celu zapoznania ich z kierunkami działań w danym roku szkolnym oraz najważniejszymi sprawami organizacyjnymi.</text:span></text:span></text:p>
      <text:p text:style-name="P5">7. Nauczycielki poszczególnych grup organizują spotkanie ze wszystkimi rodzicami w ostatnich dniach sierpnia lub na początku września, w celu wyboru oddziałowej rady rodziców, zapoznania <text:s text:c="26"/>z najważniejszymi dokumentami przedszkola, omówienia spraw organizacyjnych, w tym przypomnienia zasad bezpieczeństwa, opracowania planu współpracy na dany rok, zapoznania <text:s text:c="7"/>z kierunkami działań przedszkola w danym roku szkolnym.</text:p>
      <text:p text:style-name="P5">8. W ciągu roku szkolnego nauczyciele organizują konsultacje dla rodziców w wyznaczone dni tygodnia przynajmniej 3 razy w roku. Informacja na ten temat udostępniona jest na tablicy ogłoszeń.</text:p>
      <text:p text:style-name="P5">9. 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<text:p text:style-name="P5">10. W przypadku dzieci realizujących obowiązkowe roczne przygotowanie przedszkolne w oparciu <text:s/>o obserwację pedagogiczną nauczyciele dokonują analizy i oceny gotowości dziecka do podjęcia nauki w szkole (diagnoza przedszkolna).</text:p>
      <text:p text:style-name="P5">11. Obserwacje dokumentowane są na arkuszach obserwacji i diagnozy.</text:p>
      <text:p text:style-name="P5">12. Na początku listopada nauczyciele zapoznają rodziców z wynikami obserwacji wstępnej <text:s text:c="12"/>w grupach młodszych i diagnozy przedszkolnej w grupach starszych.</text:p>
      <text:p text:style-name="P18"><text:span text:style-name="Domyślna_20_czcionka_20_akapitu"><text:span text:style-name="T10">13. Do końca kwietnia nauczycielki dzieci 6- letnich oraz 5- letnich, które mają podjąć naukę <text:s text:c="10"/>w szkole, zapoznają rodziców z wynikami diagnozy przedszkolnej i wręczają </text:span></text:span><text:span text:style-name="Domyślna_20_czcionka_20_akapitu"><text:span text:style-name="T12">Informację o gotowości</text:span></text:span><text:span text:style-name="Domyślna_20_czcionka_20_akapitu"><text:span text:style-name="T10"> </text:span></text:span><text:span text:style-name="Domyślna_20_czcionka_20_akapitu"><text:span text:style-name="T12">dziecka do podjęcia nauki w szkole podstawowej.</text:span></text:span></text:p>
      <text:p text:style-name="P18"><text:span text:style-name="Domyślna_20_czcionka_20_akapitu"><text:span text:style-name="T10">14. Rejestr wydanych </text:span></text:span><text:span text:style-name="Domyślna_20_czcionka_20_akapitu"><text:span text:style-name="T12">Informacji o gotowości dziecka do podjęcia nauki w szkole podstawowej</text:span></text:span><text:span text:style-name="Domyślna_20_czcionka_20_akapitu"><text:span text:style-name="T10"> jest przechowywany w przedszkolu, a kopia Informacji o gotowości szkolnej przechowywana jest <text:s text:c="10"/>w dokumentacji przedszkola przez okres 1 roku po zakończeniu przez dziecko edukacji przedszkolnej.</text:span></text:span></text:p>
      <text:p text:style-name="P5">15. Nauczyciele dzieci 3 - 5 letnich zapoznają w czerwcu rodziców z wynikami obserwacji końcowych.</text:p>
      <text:p text:style-name="P5">16. Fakt zapoznania się z wynikami obserwacji rodzice potwierdzają podpisem.</text:p>
      <text:p text:style-name="P5"><text:soft-page-break/>17. Nauczyciele angażują rodziców jako pełnoprawnych partnerów w życie grupy, zachęcają do współdecydowania o podejmowanych działaniach np.: organizowanych wycieczkach, spotkaniach, uroczystościach itp.</text:p>
      <text:p text:style-name="P5">18. Komunikacja między nauczycielem i rodzicem może odbywać się za pośrednictwem telefonu, <text:s/>poczty e-mailowej lub wybranych wspólnie z rodzicami komunikatorów społecznościowych oraz osobiście.</text:p>
      <text:p text:style-name="P5">19. Wychowawca może zwołać nadzwyczajne zebranie rodziców z własnej inicjatywy lub na wniosek dyrektora, Rady Pedagogicznej lub oddziałowej Rady Rodziców. O zebraniu wychowawca ma obowiązek poinformować Dyrektora.</text:p>
      <text:p text:style-name="P18"><text:span text:style-name="Domyślna_20_czcionka_20_akapitu"><text:span text:style-name="T1">§ 23</text:span></text:span><text:span text:style-name="Domyślna_20_czcionka_20_akapitu"><text:span text:style-name="T3">. 1. </text:span></text:span><text:span text:style-name="Domyślna_20_czcionka_20_akapitu"><text:span text:style-name="T1">Rodzice mają prawo do:</text:span></text:span></text:p>
      <text:p text:style-name="P5">1) uznania ich pierwszeństwa w wychowaniu jako „pierwszych nauczycieli dzieci”;</text:p>
      <text:p text:style-name="P5">2) uzyskiwania i wymiany informacji na temat możliwości rozwojowych dziecka, jego postępów, stanie gotowości szkolnej, problemów i zachowania oraz na temat pracy przedszkola;</text:p>
      <text:p text:style-name="P5">3) uzgadniania z nauczycielami i specjalistami kierunków oraz zakresu zadań związanych <text:s text:c="19"/>z rozwojem dziecka, zgodnie z jego możliwościami i potrzebami;</text:p>
      <text:p text:style-name="P5">4) wyrażania i przekazywania nauczycielom, dyrektorowi wniosków z obserwacji pracy przedszkola;</text:p>
      <text:p text:style-name="P5">5) wyrażania i przekazywania opinii na temat pracy przedszkola organowi prowadzącemu <text:s text:c="17"/>i nadzorującemu pracę pedagogiczną poprzez swoje przedstawicielstwa – radę rodziców;</text:p>
      <text:p text:style-name="P5">6) zapoznania się z realizowanymi w przedszkolu planami i programami pracy dydaktycznej <text:s text:c="14"/>i wychowawczej;</text:p>
      <text:p text:style-name="P5">7) zapoznania z realizowanymi w przedszkolu <text:s/>rocznymi planami pracy przedszkola, programami, miesięcznymi planami pracy oddziałów;</text:p>
      <text:p text:style-name="P5">8) zapoznania z obowiązującymi w przedszkolu dokumentami, w szczególności ze Statutem, procedurami bezpieczeństwa, regulaminami, Standardami ochrony dzieci przed krzywdzeniem;</text:p>
      <text:p text:style-name="P5">9) wybierania swojej reprezentacji w formie rady rodziców;</text:p>
      <text:p text:style-name="P5">10) otrzymywaniu pomocy pedagogicznej i psychologicznej oraz innej zgodnie z potrzebami;</text:p>
      <text:p text:style-name="P5">11) udziału w organizowanych uroczystościach,</text:p>
      <text:p text:style-name="P5">12) zapoznaniu z planowanym jadłospisem dla dzieci.</text:p>
      <text:p text:style-name="P5">2. Rodzice mają prawo zwrócić się do Dyrektora z wnioskiem o:</text:p>
      <text:p text:style-name="P5">1) objęcie dziecka nauką religii,</text:p>
      <text:p text:style-name="P5">2) objęcie dziecka nauczaniem indywidualnym,</text:p>
      <text:p text:style-name="P5">3) realizację rocznego obowiązkowego przygotowania przedszkolnego poza przedszkolem (edukacja domowa) – zgodnie z odrębnymi przepisami.</text:p>
      <text:p text:style-name="P5">3. Rodzice mają prawo skorzystać z możliwości ubezpieczenia grupowego w Przedszkolu, jednak wszystkie czynności związane z ubezpieczeniem rodzice wykonują samodzielnie korzystając <text:s text:c="13"/>z udostępnionej platformy internetowej.</text:p>
      <text:p text:style-name="P18"><text:soft-page-break/><text:span text:style-name="Domyślna_20_czcionka_20_akapitu"><text:span text:style-name="T1">§ 24. 1. <text:s/></text:span></text:span><text:span text:style-name="Domyślna_20_czcionka_20_akapitu"><text:span text:style-name="T3">Zgodnie z Kodeksem Rodzinnym i Opiekuńczym a także Międzynarodową Konwencją Praw Dziecka rodzice ponoszą odpowiedzialność za kształcenie i wychowanie swoich dzieci. </text:span></text:span></text:p>
      <text:p text:style-name="P18"><text:span text:style-name="Domyślna_20_czcionka_20_akapitu"><text:span text:style-name="T3">2. </text:span></text:span><text:span text:style-name="Domyślna_20_czcionka_20_akapitu"><text:span text:style-name="T1">Rodzice mają obowiązek:</text:span></text:span></text:p>
      <text:p text:style-name="P20">1) wychowywać dzieci w duchu odpowiedzialności za siebie i innych ludzi,</text:p>
      <text:p text:style-name="P20">2) ponosić odpowiedzialność za dzieci i nie zaniedbywać ich,</text:p>
      <text:p text:style-name="P20">3) angażować się jako partnerzy w edukację i wychowywanie dzieci w działaniach podejmowanych przez Przedszkole,</text:p>
      <text:p text:style-name="P20">4) włączać się w działania Przedszkola skierowane wspólnie <text:s/>do dzieci rodziców,</text:p>
      <text:p text:style-name="P20">5) zapewnić regularne uczęszczanie dzieci na zajęcia przedszkolne.</text:p>
      <text:p text:style-name="P20">3. W celu usprawnienia działalności opiekuńczej, wychowawczej i edukacyjnej Przedszkola rodzice mają obowiązek:</text:p>
      <text:p text:style-name="P5">1) przestrzegać <text:s/>niniejszego statutu i innych wewnętrznych uregulowań przedszkola;</text:p>
      <text:p text:style-name="P5">2) przyprowadzać <text:s/>i odbierać dzieci zgodnie z ustalonymi zasadami zapewniającymi dzieciom bezpieczeństwo oraz ustalonymi godzinami, w tym przyprowadzać nie później niż do godz. 8.30 <text:s text:c="6"/>i odbierać do godz. 17.00</text:p>
      <text:p text:style-name="P5">3) terminowo uiszczać odpłatności za pobyt dziecka w przedszkolu;</text:p>
      <text:p text:style-name="P5">4) umożliwiać <text:s/>dzieciom podlegającym obowiązkowi rocznego przygotowania przedszkolnego regularne uczęszczanie <text:s/>na zajęcia;</text:p>
      <text:p text:style-name="P5">5) niezwłoczne zawiadamiać o zatruciach pokarmowych i chorobach zakaźnych, wszawicy i innych chorobach wieku dziecięcego;</text:p>
      <text:p text:style-name="P5">6) kontaktować się z nauczycielami oraz uczestniczyć <text:s/>w zebraniach ogólnych i grupowych w celu ujednolicenia oddziaływań wychowawczych;</text:p>
      <text:p text:style-name="P5">7) udzielać nauczycielom rzetelnej informacji o dziecku;</text:p>
      <text:p text:style-name="P5">8) przyprowadzać <text:s/>do przedszkola dzieci zdrowe, których stan nie zagraża im samym oraz innym dzieciom i pracownikom przedszkola;</text:p>
      <text:p text:style-name="P5">9) wspierać nauczycieli w celu osiągnięcia gotowości szkolnej dziecka;</text:p>
      <text:p text:style-name="P5">10) przygotować dziecko do funkcjonowania w grupie przedszkolnej w zakresie podstawowych czynności samoobsługowych;</text:p>
      <text:p text:style-name="P5">11) zapewnić dziecku niezbędne wyposażenie;</text:p>
      <text:p text:style-name="P5">12) kontrolować ze względów bezpieczeństwa, co dziecko zabiera z domu do przedszkola;</text:p>
      <text:p text:style-name="P5">13) bezzwłocznie informować o zmianach numeru telefonu kontaktowego i adresu zamieszkania;</text:p>
      <text:p text:style-name="P5">14) śledzić bieżące informacje umieszczane na tablicach ogłoszeń i stronie internetowej.</text:p>
      <text:p text:style-name="P12"/>
      <text:p text:style-name="P8"><text:s text:c="7"/>Rozdział 7</text:p>
      <text:p text:style-name="P10"><text:soft-page-break/><text:s text:c="12"/>Organy przedszkola</text:p>
      <text:p text:style-name="P18"><text:span text:style-name="Domyślna_20_czcionka_20_akapitu"><text:span text:style-name="T1">§ 25</text:span></text:span><text:span text:style-name="Domyślna_20_czcionka_20_akapitu"><text:span text:style-name="T3">. 1. Organami przedszkola są:</text:span></text:span></text:p>
      <text:p text:style-name="P5">1) Dyrektor przedszkola;</text:p>
      <text:p text:style-name="P5">2) Rada Pedagogiczna;</text:p>
      <text:p text:style-name="P5">3) Rada Rodziców.</text:p>
      <text:p text:style-name="P5">2. Głównym celem działania organów przedszkola jest współdziałanie ze sobą, w ramach swoich kompetencji realizując cele i zadania przedszkola.</text:p>
      <text:p text:style-name="P18"><text:span text:style-name="Domyślna_20_czcionka_20_akapitu"><text:span text:style-name="T1">§ 26</text:span></text:span><text:span text:style-name="Domyślna_20_czcionka_20_akapitu"><text:span text:style-name="T3">. 1. </text:span></text:span><text:span text:style-name="Domyślna_20_czcionka_20_akapitu"><text:span text:style-name="T1">Dyrektor przedszkola</text:span></text:span><text:span text:style-name="Domyślna_20_czcionka_20_akapitu"><text:span text:style-name="T3"> kieruje bieżącą działalnością przedszkola i reprezentuje go na</text:span></text:span> <text:span text:style-name="Domyślna_20_czcionka_20_akapitu"><text:span text:style-name="T10">zewnątrz, jest kierownikiem zakładu pracy dla zatrudnionych w przedszkolu nauczycieli, pracowników obsługi i administracji.</text:span></text:span></text:p>
      <text:p text:style-name="P5">2. Do obowiązków i kompetencji dyrektora przedszkola należy:</text:p>
      <text:p text:style-name="P5">1) kierowanie działalnością opiekuńczo-wychowawczą i dydaktyczną, a w szczególności:</text:p>
      <text:p text:style-name="P5">a) kształtowanie twórczej atmosfery pracy, tworzenie warunków sprzyjających podnoszeniu jej jakości,</text:p>
      <text:p text:style-name="P5">b) koordynowanie opieki i wychowania dzieci poprzez i tworzenie optymalnych warunków ich rozwoju,</text:p>
      <text:p text:style-name="P5">c) sprawowanie funkcji przewodniczącego rady pedagogicznej i realizowanie jej uchwał zgodnie <text:s text:c="6"/>z Regulaminem Rady Pedagogicznej,</text:p>
      <text:p text:style-name="P5">d) dbanie o autorytet członków rady pedagogicznej, ochronę praw i godności nauczyciela,</text:p>
      <text:p text:style-name="P5">e) sprawowanie nadzoru pedagogicznego według zasad określonych odrębnymi przepisami, w tym opracowanie planu nadzoru pedagogicznego i przedstawianie go członkom rady pedagogicznej,</text:p>
      <text:p text:style-name="P5">f) przekazywanie radzie pedagogicznej nie rzadziej niż dwa razy w roku szkolnym wniosków ze sprawowanego nadzoru pedagogicznego oraz informacji o działalności przedszkola,</text:p>
      <text:p text:style-name="P5">g) wspomaganie rozwoju zawodowego nauczycieli poprzez organizację szkoleń, narad, konferencji oraz współpracę z placówkami doskonalenia nauczycieli,</text:p>
      <text:p text:style-name="P5">h) inspirowanie nauczycieli do podejmowania nowatorskich i innowacyjnych rozwiązań w pracy wychowawczo-dydaktycznej,</text:p>
      <text:p text:style-name="P5">i) organizowanie pomocy psychologiczno-pedagogicznej zgodnie z rozporządzeniem w sprawie zasad organizacji i udzielania pomocy psychologiczno-pedagogicznej w publicznych przedszkolach, szkołach i placówkach,</text:p>
      <text:p text:style-name="P5">j) realizację zaleceń wynikających z orzeczeń o potrzebie kształcenia specjalnego,</text:p>
      <text:p text:style-name="P5">k) koordynowanie współdziałania organów przedszkola, zapewnienie im swobodnego działania zgodnie z prawem oraz wymiany informacji między nimi,</text:p>
      <text:p text:style-name="P5">l) współpraca z radą rodziców, organem prowadzącym oraz organem nadzoru pedagogicznego,</text:p>
      <text:p text:style-name="P5">2) organizowanie działalności przedszkola, a w szczególności:</text:p>
      <text:p text:style-name="P5"><text:soft-page-break/>a) opracowywanie arkusza organizacji przedszkola,</text:p>
      <text:p text:style-name="P5">b) opracowanie projektu planu finansowego przedszkola,</text:p>
      <text:p text:style-name="P5">c) dysponowanie środkami finansowymi przedszkola i ponoszenie odpowiedzialności za prawidłowe ich wykorzystanie,</text:p>
      <text:p text:style-name="P5">d) sprawowanie nadzoru nad działalnością administracyjną i gospodarczą przedszkola,</text:p>
      <text:p text:style-name="P5">e) tworzenie warunków do jak najlepszej realizacji zadań przedszkola, a w szczególności należytego stanu higieniczno-sanitarnego, bezpiecznych warunków pobytu dziecka w budynku, w ogrodzie przedszkolnym <text:s/>oraz podczas zajęć organizowanych poza terenem przedszkola, właściwego wyposażenia w sprzęt i pomoce dydaktyczne,</text:p>
      <text:p text:style-name="P5">f) zapewnienie pracownikom właściwych warunków pracy zgodnie z przepisami Kodeksu Pracy, bhp i ppoż.,</text:p>
      <text:p text:style-name="P5">g) prowadzenie dokumentacji kancelaryjno-archiwalnej zgodnie z obowiązującymi przepisami.</text:p>
      <text:p text:style-name="P5">3) prowadzenie spraw kadrowych i socjalnych, a w szczególności:</text:p>
      <text:p text:style-name="P5">a) kierowanie polityką kadrową przedszkola, zatrudnianie i zwalnianie nauczycieli oraz innych pracowników zgodnie z odrębnymi przepisami prawa,</text:p>
      <text:p text:style-name="P5">b) ustalanie zakresu obowiązków, uprawnień i odpowiedzialności na poszczególnych stanowiskach pracy,</text:p>
      <text:p text:style-name="P5">c) dokonywanie oceny pracy nauczycieli,</text:p>
      <text:p text:style-name="P5">d) wykonywanie czynności związanych z awansem zawodowym nauczycieli,</text:p>
      <text:p text:style-name="P5">e) opracowywanie regulaminu pracy oraz innych regulaminów o charakterze wewnętrznym,</text:p>
      <text:p text:style-name="P5">f) przyznawanie nagród oraz wymierzanie kar porządkowych nauczycielom i innym pracownikom przedszkola,</text:p>
      <text:p text:style-name="P5">g) występowanie z wnioskami, po zasięgnięciu opinii rady pedagogicznej w sprawach odznaczeń, nagród i innych wyróżnień dla nauczycieli oraz pozostałych pracowników przedszkola,</text:p>
      <text:p text:style-name="P5">h) wykonywanie innych zadań związanych z pracą nauczycieli i pracowników obsługi i administracji.</text:p>
      <text:p text:style-name="P18"><text:span text:style-name="Domyślna_20_czcionka_20_akapitu"><text:span text:style-name="T19">3. </text:span></text:span><text:span text:style-name="Domyślna_20_czcionka_20_akapitu"><text:span text:style-name="T3">Dyrektor przedszkola może wyrazić zgodę na podjęcie w przedszkolu działalności</text:span></text:span><text:span text:style-name="Domyślna_20_czcionka_20_akapitu"><text:span text:style-name="T10"> przez wolontariuszy, stowarzyszenia i inne organizacje, których statutowym celem jest działalność wychowawcza lub wzbogacenie i rozszerzenie form działalności dydaktycznej, wychowawczej, opiekuńczej i innowacyjnej przedszkola.</text:span></text:span></text:p>
      <text:p text:style-name="P18"><text:span text:style-name="Domyślna_20_czcionka_20_akapitu"><text:span text:style-name="T19">4. </text:span></text:span><text:span text:style-name="Domyślna_20_czcionka_20_akapitu"><text:span text:style-name="T3">Dyrektor współdziała ze szkołami wyższymi w organizacji praktyk pedagogicznych.</text:span></text:span></text:p>
      <text:p text:style-name="P18"><text:span text:style-name="Domyślna_20_czcionka_20_akapitu"><text:span text:style-name="T19">5. </text:span></text:span><text:span text:style-name="Domyślna_20_czcionka_20_akapitu"><text:span text:style-name="T3">Dyrektor przedszkola współpracuje z organem prowadzącym i organem nadzoru</text:span></text:span><text:span text:style-name="Domyślna_20_czcionka_20_akapitu"><text:span text:style-name="T10"> pedagogicznego w zakresie określonym ustawami i przepisami wykonawczymi do ustaw.</text:span></text:span></text:p>
      <text:p text:style-name="P18"><text:span text:style-name="Domyślna_20_czcionka_20_akapitu"><text:span text:style-name="T19">6. </text:span></text:span><text:span text:style-name="Domyślna_20_czcionka_20_akapitu"><text:span text:style-name="T3">Dyrektor dąży do zapewnienia wysokiej jakości pracy przedszkola i realizacji</text:span></text:span><text:span text:style-name="Domyślna_20_czcionka_20_akapitu"><text:span text:style-name="T10"> przypisanych jej zadań.</text:span></text:span></text:p>
      <text:p text:style-name="P18"><text:span text:style-name="Domyślna_20_czcionka_20_akapitu"><text:span text:style-name="T19">7. </text:span></text:span><text:span text:style-name="Domyślna_20_czcionka_20_akapitu"><text:span text:style-name="T3">Dyrektor przyjmuje skargi i wnioski dotyczące organizacji pracy przedszkola,</text:span></text:span><text:span text:style-name="Domyślna_20_czcionka_20_akapitu"><text:span text:style-name="T10"> przekazane na piśmie, drogą elektroniczną lub złożone ustnie do protokołu.</text:span></text:span></text:p>
      <text:p text:style-name="P18"><text:soft-page-break/><text:span text:style-name="Domyślna_20_czcionka_20_akapitu"><text:span text:style-name="T1">§ 27. 1. Rada pedagogiczna</text:span></text:span><text:span text:style-name="Domyślna_20_czcionka_20_akapitu"><text:span text:style-name="T6"> </text:span></text:span><text:span text:style-name="Domyślna_20_czcionka_20_akapitu"><text:span text:style-name="T3">jest kolegialnym organem przedszkola w zakresie realizacji jej</text:span></text:span><text:span text:style-name="Domyślna_20_czcionka_20_akapitu"><text:span text:style-name="T10"> statutowych zadań dotyczących wychowania, kształcenia i opieki.</text:span></text:span></text:p>
      <text:p text:style-name="P5">2. W skład rady pedagogicznej wchodzą dyrektor przedszkola oraz wszyscy nauczyciele zatrudnieni w przedszkolu.</text:p>
      <text:p text:style-name="P5">3. Przewodniczącym rady pedagogicznej jest dyrektor przedszkola.</text:p>
      <text:p text:style-name="P5">4. Zebrania plenarne rady pedagogicznej są organizowane przed rozpoczęciem roku szkolnego, po zakończeniu pierwszego półrocza, po zakończeniu rocznych zajęć i w miarę potrzeb w tym; po zakończeniu obserwacji pedagogicznej i diagnozy przedszkolnej oraz na wniosek przewodniczącego lub 1/3 członków rady pedagogicznej, organu prowadzącego, organu nadzoru pedagogicznego.</text:p>
      <text:p text:style-name="P18"><text:span text:style-name="Domyślna_20_czcionka_20_akapitu"><text:span text:style-name="T3">5. Zebrania są protokołowane zgodnie z zasadami określonymi w </text:span></text:span><text:span text:style-name="Domyślna_20_czcionka_20_akapitu"><text:span text:style-name="T6">Regulaminie Rady Pedagogicznej.</text:span></text:span></text:p>
      <text:p text:style-name="P5">6. W zebraniach Rady mogą brać udział z głosem doradczym osoby zapraszane przez jej przewodniczącego, za zgodą lub na wniosek rady, w tym przedstawiciele stowarzyszeń i innych organizacji, których celem statutowym jest działalność opiekuńczo-wychowawcza.</text:p>
      <text:p text:style-name="P5">7. Rada pedagogiczna podejmuje swoje decyzje w formie uchwał.</text:p>
      <text:p text:style-name="P5">8. Uchwały Rady podejmowane są zwykłą większością głosów, w obecności co najmniej 1/2 liczby jej członków. W sprawach personalnych głosowanie ma charakter tajny.</text:p>
      <text:p text:style-name="P5">9. Dyrektor <text:s/>wstrzymuje wykonanie uchwały rady pedagogicznej, jeśli jest ona niezgodna z prawem i powiadamia o tym organ prowadzący przedszkole oraz organ sprawujący nadzór pedagogiczny.</text:p>
      <text:p text:style-name="P18"><text:span text:style-name="Domyślna_20_czcionka_20_akapitu"><text:span text:style-name="T10">10. </text:span></text:span><text:span text:style-name="Domyślna_20_czcionka_20_akapitu"><text:span text:style-name="T13">Do kompetencji stanowiących Rady pedagogicznej</text:span></text:span><text:span text:style-name="Domyślna_20_czcionka_20_akapitu"><text:span text:style-name="T10"> należy w szczególności:</text:span></text:span></text:p>
      <text:p text:style-name="P5">1) zatwierdzenie planów pracy przedszkola;</text:p>
      <text:p text:style-name="P5">2) podejmowanie uchwał w sprawie eksperymentów pedagogicznych, po zaopiniowaniu ich projektów przez radę rodziców;</text:p>
      <text:p text:style-name="P5">3) ustalanie organizacji doskonalenia zawodowego nauczycieli;</text:p>
      <text:p text:style-name="P5">4) podejmowanie uchwał w sprawie skreślenia dziecka z listy wychowanków;</text:p>
      <text:p text:style-name="P5">5) ustalenie sposobu wykorzystania wyników nadzoru pedagogicznego, w tym sprawowanego nad placówką przez organ sprawujący nadzór pedagogiczny, w celu doskonalenia pracy przedszkola.</text:p>
      <text:p text:style-name="P18"><text:span text:style-name="Domyślna_20_czcionka_20_akapitu"><text:span text:style-name="T18">11. </text:span></text:span><text:span text:style-name="Domyślna_20_czcionka_20_akapitu"><text:span text:style-name="T5">Rada pedagogiczna opiniuje</text:span></text:span><text:span text:style-name="Domyślna_20_czcionka_20_akapitu"><text:span text:style-name="T3"> w szczególności:</text:span></text:span></text:p>
      <text:p text:style-name="P5">1) organizację pracy przedszkola, w tym tygodniowy rozkład dnia;</text:p>
      <text:p text:style-name="P5">2) projekt planu finansowego przedszkola;</text:p>
      <text:p text:style-name="P5">3) wnioski dyrektora przedszkola o przyznanie nauczycielom odznaczeń, nagród i innych wyróżnień;</text:p>
      <text:p text:style-name="P5">4) propozycje dyrektora przedszkola w sprawie przydziału nauczycielom stałych prac i zajęć <text:s text:c="13"/>w ramach wynagrodzenia zasadniczego oraz dodatkowo płatnych zajęć dydaktyczno-wychowawczych i opiekuńczych;</text:p>
      <text:p text:style-name="P5">5) programy wychowania przedszkolnego.</text:p>
      <text:p text:style-name="P18"><text:span text:style-name="Domyślna_20_czcionka_20_akapitu"><text:span text:style-name="T18">12. </text:span></text:span><text:span text:style-name="Domyślna_20_czcionka_20_akapitu"><text:span text:style-name="T3">Rada pedagogiczna w ramach swoich kompetencji podejmuje następujące działania:</text:span></text:span></text:p>
      <text:p text:style-name="P5"><text:soft-page-break/>1) przygotowuje projekt statutu i zmian do statutu;</text:p>
      <text:p text:style-name="P5">2) może występować z wnioskiem o odwołanie nauczyciela z funkcji dyrektora przedszkola lub <text:s text:c="9"/>z innych funkcji kierowniczych w przedszkolu;</text:p>
      <text:p text:style-name="P5">3) uczestniczy w rozwiązywaniu spraw wewnętrznych przedszkola;</text:p>
      <text:p text:style-name="P5">4) wybiera swoich przedstawicieli do udziału w konkursie na stanowisko dyrektora przedszkola;</text:p>
      <text:p text:style-name="P5">5) wybiera przedstawiciela do zespołu rozpatrującego odwołanie nauczyciela od oceny pracy;</text:p>
      <text:p text:style-name="P5">6) zgłasza i opiniuje kandydatów na członków komisji dyscyplinarnej dla nauczycieli.</text:p>
      <text:p text:style-name="P18"><text:span text:style-name="Domyślna_20_czcionka_20_akapitu"><text:span text:style-name="T18">13. </text:span></text:span><text:span text:style-name="Domyślna_20_czcionka_20_akapitu"><text:span text:style-name="T3">Rada pedagogiczna działa zgodnie z przyjętym przez siebie regulaminem działalności.</text:span></text:span></text:p>
      <text:p text:style-name="P18"><text:span text:style-name="Domyślna_20_czcionka_20_akapitu"><text:span text:style-name="T18">14. </text:span></text:span><text:span text:style-name="Domyślna_20_czcionka_20_akapitu"><text:span text:style-name="T3">Członkowie rady pedagogicznej są zobowiązani do nieujawniania spraw poruszanych</text:span></text:span> <text:span text:style-name="Domyślna_20_czcionka_20_akapitu"><text:span text:style-name="T10">na posiedzeniach rady, które mogą naruszać dobro osobiste dzieci lub ich rodziców, a także nauczycieli i innych pracowników przedszkola.</text:span></text:span></text:p>
      <text:p text:style-name="P18"><text:span text:style-name="Domyślna_20_czcionka_20_akapitu"><text:span text:style-name="T18">15. </text:span></text:span><text:span text:style-name="Domyślna_20_czcionka_20_akapitu"><text:span text:style-name="T3">W związku z niepowołaniem w przedszkolu rady przedszkola, jej kompetencje</text:span></text:span><text:span text:style-name="Domyślna_20_czcionka_20_akapitu"><text:span text:style-name="T10"> przejmuje rada pedagogiczna.</text:span></text:span></text:p>
      <text:p text:style-name="P18"><text:span text:style-name="Domyślna_20_czcionka_20_akapitu"><text:span text:style-name="T1">§ 28. </text:span></text:span><text:span text:style-name="Domyślna_20_czcionka_20_akapitu"><text:span text:style-name="T3">1. Rada pedagogiczna w celu realizacji swoich zadań tworzy zespoły zadaniowe.</text:span></text:span></text:p>
      <text:p text:style-name="P5">2. W przedszkolu funkcjonują:</text:p>
      <text:p text:style-name="P5">1) stałe zespoły zadaniowe do spraw:</text:p>
      <text:p text:style-name="P5">a) promocji przedszkola,</text:p>
      <text:p text:style-name="P5">b) wolontariatu,</text:p>
      <text:p text:style-name="P5">c) <text:s/>zmian w statucie.</text:p>
      <text:p text:style-name="P5">2) doraźne zespoły zadaniowe zgodnie z aktualnymi potrzebami.</text:p>
      <text:p text:style-name="P5">3. Pracą zespołu kieruje przewodniczący, powołany przez dyrektora na wniosek członków zespołu.</text:p>
      <text:p text:style-name="P5">4. W pracach zespołu mogą brać udział również osoby niebędące pracownikami przedszkola.</text:p>
      <text:p text:style-name="P5">5. Zespół realizuje zadania zawarte w planie pracy zespołu na dany rok szkolny.</text:p>
      <text:p text:style-name="P5">6. Podsumowanie pracy zespołu odbywa się podczas ostatniego zebrania rady pedagogicznej w danym roku szkolnym.</text:p>
      <text:p text:style-name="P18"><text:span text:style-name="Domyślna_20_czcionka_20_akapitu"><text:span text:style-name="T1">§29. 1. Rada Rodziców</text:span></text:span><text:span text:style-name="Domyślna_20_czcionka_20_akapitu"><text:span text:style-name="T6"> </text:span></text:span><text:span text:style-name="Domyślna_20_czcionka_20_akapitu"><text:span text:style-name="T3">jest organem społecznie działającym na rzecz przedszkola,</text:span></text:span> <text:span text:style-name="Domyślna_20_czcionka_20_akapitu"><text:span text:style-name="T10">wspierającym jego działalność statutową, stanowiącym reprezentację rodziców wszystkich</text:span></text:span> <text:span text:style-name="Domyślna_20_czcionka_20_akapitu"><text:span text:style-name="T10">wychowanków. Decyzje rady rodziców są jawne.</text:span></text:span></text:p>
      <text:p text:style-name="P5">2. W skład rady rodziców wchodzą: po trzech przedstawicieli rad oddziałowych, wybranych <text:s text:c="12"/>w tajnych wyborach przez zebranie rodziców dzieci danego oddziału.</text:p>
      <text:p text:style-name="P5">3. W wyborach, o których mowa w ust. 2 jednego wychowanka reprezentuje jeden rodzic.</text:p>
      <text:p text:style-name="P5">4. Rada Rodziców wybiera spośród siebie Prezydium Rady Rodziców na pierwszym spotkaniu organizacyjnym rady, zwołanym przez dyrektora.</text:p>
      <text:p text:style-name="P5"><text:soft-page-break/>5. Rada <text:s/>uchwala regulamin swojej działalności, który nie może być sprzeczny z przepisami prawa oraz statutem przedszkola, który określa w szczególności:</text:p>
      <text:p text:style-name="P18"><text:span text:style-name="Domyślna_20_czcionka_20_akapitu"><text:span text:style-name="T19">1) </text:span></text:span><text:span text:style-name="Domyślna_20_czcionka_20_akapitu"><text:span text:style-name="T3">tryb wyborów rodziców do rady, o którym mowa w ust. 2;</text:span></text:span></text:p>
      <text:p text:style-name="P18"><text:span text:style-name="Domyślna_20_czcionka_20_akapitu"><text:span text:style-name="T19">2) </text:span></text:span><text:span text:style-name="Domyślna_20_czcionka_20_akapitu"><text:span text:style-name="T3">wewnętrzną strukturę i tryb pracy rady;</text:span></text:span></text:p>
      <text:p text:style-name="P18"><text:span text:style-name="Domyślna_20_czcionka_20_akapitu"><text:span text:style-name="T19">3) </text:span></text:span><text:span text:style-name="Domyślna_20_czcionka_20_akapitu"><text:span text:style-name="T3">zasady wydatkowania funduszy rady.</text:span></text:span></text:p>
      <text:p text:style-name="P5">6. Rada rodziców współdziała z pozostałymi organami przedszkola.</text:p>
      <text:p text:style-name="P5">7. Rada rodziców może występować do dyrektora, rady pedagogicznej, organu prowadzącego, organu sprawującego nadzór pedagogiczny z wnioskami i opiniami we wszystkich spraw przedszkola.</text:p>
      <text:p text:style-name="P5">8. Rada rodziców opiniuje projekt planu finansowego składanego przez dyrektora przedszkola oraz program i harmonogram poprawy efektywności kształcenia lub wychowania przedszkola.</text:p>
      <text:p text:style-name="P5">9. W celu wspierania statutowej działalności przedszkola rada rodziców gromadzi fundusze <text:s text:c="14"/>z dobrowolnych składek rodziców oraz innych źródeł.</text:p>
      <text:p text:style-name="P18"><text:span text:style-name="Domyślna_20_czcionka_20_akapitu"><text:span text:style-name="T10">10. Zasady ustalania, zbierania i wydatkowania funduszy, o których mowa w ust. 8 określa </text:span></text:span><text:span text:style-name="Domyślna_20_czcionka_20_akapitu"><text:span text:style-name="T6">Regulamin Rady Rodziców.</text:span></text:span></text:p>
      <text:p text:style-name="P5">11. Dokumentacja rady rodziców przechowywana jest w przedszkolu.</text:p>
      <text:p text:style-name="P18"><text:span text:style-name="Domyślna_20_czcionka_20_akapitu"><text:span text:style-name="T1">§ 30</text:span></text:span><text:span text:style-name="Domyślna_20_czcionka_20_akapitu"><text:span text:style-name="T3">. 1</text:span></text:span><text:span text:style-name="Domyślna_20_czcionka_20_akapitu"><text:span text:style-name="T1">. </text:span></text:span><text:span text:style-name="Domyślna_20_czcionka_20_akapitu"><text:span text:style-name="T3">Organy przedszkola współdziałają ze sobą w celu stworzenie jak najlepszych</text:span></text:span> <text:span text:style-name="Domyślna_20_czcionka_20_akapitu"><text:span text:style-name="T10">warunków rozwoju wychowanków oraz podnoszenia poziomu jakości pracy przedszkola.</text:span></text:span></text:p>
      <text:p text:style-name="P18"><text:span text:style-name="Domyślna_20_czcionka_20_akapitu"><text:span text:style-name="T19">2. </text:span></text:span><text:span text:style-name="Domyślna_20_czcionka_20_akapitu"><text:span text:style-name="T3">Organy przedszkola zobowiązane są do współdziałania w celu wymiany informacji</text:span></text:span><text:span text:style-name="Domyślna_20_czcionka_20_akapitu"><text:span text:style-name="T10"> <text:s text:c="25"/>o podejmowanych oraz planowanych działaniach i decyzjach.</text:span></text:span></text:p>
      <text:p text:style-name="P18"><text:span text:style-name="Domyślna_20_czcionka_20_akapitu"><text:span text:style-name="T19">3. </text:span></text:span><text:span text:style-name="Domyślna_20_czcionka_20_akapitu"><text:span text:style-name="T3">Organy przedszkola mogą zapraszać na swoje zebrania przedstawicieli innych organów</text:span></text:span><text:span text:style-name="Domyślna_20_czcionka_20_akapitu"><text:span text:style-name="T10"> w celu wymiany poglądów i informacji.</text:span></text:span></text:p>
      <text:p text:style-name="P18"><text:span text:style-name="Domyślna_20_czcionka_20_akapitu"><text:span text:style-name="T19">4. </text:span></text:span><text:span text:style-name="Domyślna_20_czcionka_20_akapitu"><text:span text:style-name="T3">Rodzice przedstawiają dyrektorowi przedszkola swoje wnioski i opinie w formie</text:span></text:span><text:span text:style-name="Domyślna_20_czcionka_20_akapitu"><text:span text:style-name="T10"> pisemnej poprzez swoją reprezentację - <text:s/>radę rodziców.</text:span></text:span></text:p>
      <text:p text:style-name="P18"><text:span text:style-name="Domyślna_20_czcionka_20_akapitu"><text:span text:style-name="T19">5. </text:span></text:span><text:span text:style-name="Domyślna_20_czcionka_20_akapitu"><text:span text:style-name="T3">Wnioski i opinie rozpatrywane są zgodnie z procedurą rozpatrywania skarg</text:span></text:span><text:span text:style-name="Domyślna_20_czcionka_20_akapitu"><text:span text:style-name="T10"> i wniosków.</text:span></text:span></text:p>
      <text:p text:style-name="P18"><text:span text:style-name="Domyślna_20_czcionka_20_akapitu"><text:span text:style-name="T19">6. </text:span></text:span><text:span text:style-name="Domyślna_20_czcionka_20_akapitu"><text:span text:style-name="T3">Koordynatorem współdziałania poszczególnych organów jest dyrektor przedszkola,</text:span></text:span><text:span text:style-name="Domyślna_20_czcionka_20_akapitu"><text:span text:style-name="T10"> który zapewnia każdemu organowi możliwość swobodnego działania i podejmowania decyzji w ramach swoich kompetencji oraz umożliwia bieżącą wymianę informacji.</text:span></text:span></text:p>
      <text:p text:style-name="P18"><text:span text:style-name="Domyślna_20_czcionka_20_akapitu"><text:span text:style-name="T19">7. </text:span></text:span><text:span text:style-name="Domyślna_20_czcionka_20_akapitu"><text:span text:style-name="T3">Wszelkie spory pomiędzy organami przedszkola rozstrzygane są wewnątrz</text:span></text:span><text:span text:style-name="Domyślna_20_czcionka_20_akapitu"><text:span text:style-name="T10"> przedszkola, <text:s text:c="17"/>z zachowaniem drogi służbowej.</text:span></text:span></text:p>
      <text:p text:style-name="P18"><text:span text:style-name="Domyślna_20_czcionka_20_akapitu"><text:span text:style-name="T7">§ 31</text:span></text:span><text:span text:style-name="Domyślna_20_czcionka_20_akapitu"><text:span text:style-name="T8">. 1. </text:span></text:span><text:span text:style-name="Domyślna_20_czcionka_20_akapitu"><text:span text:style-name="T3">Spory między radą pedagogiczną i radą rodziców rozstrzyga </text:span></text:span><text:span text:style-name="Domyślna_20_czcionka_20_akapitu"><text:span text:style-name="T1">Komisja Statutowa</text:span></text:span><text:span text:style-name="Domyślna_20_czcionka_20_akapitu"><text:span text:style-name="T3">,</text:span></text:span><text:span text:style-name="Domyślna_20_czcionka_20_akapitu"><text:span text:style-name="T10"> w skład której wchodzą: jeden przedstawiciel rady pedagogicznej, jeden przedstawiciel rady rodziców oraz dyrektor. Komisja statutowa wybiera ze swego grona przewodniczącego na kadencje roczną.</text:span></text:span></text:p>
      <text:p text:style-name="P5"><text:s/>2. Komisja Statutowa wydaje rozstrzygnięcia na drodze uchwały podjętej zwykłą większością głosów przy obecności wszystkich jej członków. Ustala się następujące zasady:</text:p>
      <text:p text:style-name="P5"><text:soft-page-break/>1) przed rozstrzygnięciem sporu komisja statutowa jest zobowiązana zapoznać się ze stanowiskiem każdej ze stron, zachowując bezstronność w ocenie tych stanowisk;</text:p>
      <text:p text:style-name="P5">2) komisja statutowa podejmuje działanie na pisemny wniosek któregoś z organów – strony sporu;</text:p>
      <text:p text:style-name="P5">3) o swoim rozstrzygnięciu wraz z uzasadnieniem komisja statutowa informuje na piśmie zainteresowanych w ciągu 14 dni od złożenia informacji o sporze;</text:p>
      <text:p text:style-name="P5">4) organ, którego winę komisja ustaliła obowiązany jest naprawić skutki działania w ciągu dwóch miesięcy od daty ustalenia przez komisję;</text:p>
      <text:p text:style-name="P5">5) rozstrzygnięcie komisji statutowej jest ostateczne i podane do ogólnej wiadomości <text:s text:c="22"/>w przedszkolu.</text:p>
      <text:p text:style-name="P5">3. W przypadku sporu między organami przedszkola, w którym stroną jest dyrektor przedszkola, powoływany jest zespół mediacyjny, działający zgodnie z następującymi zasadami:</text:p>
      <text:p text:style-name="P5">1) w skład zespołu mediacyjnego wchodzi po jednym przedstawicielu organów przedszkola, <text:s text:c="12"/>a dyrektor przedszkola wyznacza swojego przedstawiciela do pracy w zespole;</text:p>
      <text:p text:style-name="P5">2) zespół mediacyjny w pierwszej kolejności prowadzi postępowanie mediacyjne, a w przypadku niemożności rozwiązania sporu podejmuje decyzję w drodze głosowania;</text:p>
      <text:p text:style-name="P5">3) strony sporu są zobowiązane przyjąć rozstrzygnięcie zespołu mediacyjnego jako rozwiązanie ostateczne;</text:p>
      <text:p text:style-name="P5">4) każdej ze stron przysługuje prawo wniesienia zażalenia do organu prowadzącego.</text:p>
      <text:p text:style-name="P5"/>
      <text:p text:style-name="P8"><text:s text:c="5"/>Rozdział 8</text:p>
      <text:p text:style-name="P9"><text:s text:c="7"/>Organizacja i czas pracy przedszkola</text:p>
      <text:p text:style-name="P18"><text:span text:style-name="Domyślna_20_czcionka_20_akapitu"><text:span text:style-name="T1">§ 32. </text:span></text:span><text:span text:style-name="Domyślna_20_czcionka_20_akapitu"><text:span text:style-name="T3">1. Wychowanie przedszkolne obejmuje dzieci w wieku od 3 do 7 roku życia, czyli do</text:span></text:span><text:span text:style-name="Domyślna_20_czcionka_20_akapitu"><text:span text:style-name="T10"> momentu rozpoczęcia przez nie nauki szkolnej. W szczególnie uzasadnionych przypadkach dyrektor może przyjąć do przedszkola dziecko w wieku 2,5 lat.</text:span></text:span></text:p>
      <text:p text:style-name="P18"><text:span text:style-name="Domyślna_20_czcionka_20_akapitu"><text:span text:style-name="T1">2. </text:span></text:span><text:span text:style-name="Domyślna_20_czcionka_20_akapitu"><text:span text:style-name="T3">Dziecko w wieku powyżej 7 lat, któremu odroczono realizację obowiązku</text:span></text:span><text:span text:style-name="Domyślna_20_czcionka_20_akapitu"><text:span text:style-name="T10"> szkolnego, może uczęszczać do przedszkola nie dłużej niż do końca roku szkolnego w tym roku kalendarzowym, <text:s text:c="8"/>w którym kończy 9 lat. Decyzję o odroczeniu obowiązku szkolnego podejmuje dyrektor właściwej obwodowo szkoły, po zasięgnięciu opinii poradni psychologiczno-pedagogicznej.</text:span></text:span></text:p>
      <text:p text:style-name="P18"><text:span text:style-name="Domyślna_20_czcionka_20_akapitu"><text:span text:style-name="T1">§ 33. </text:span></text:span><text:span text:style-name="Domyślna_20_czcionka_20_akapitu"><text:span text:style-name="T3">1. Dzieci przyjmuje się do przedszkola po przeprowadzeniu postępowania</text:span></text:span><text:span text:style-name="Domyślna_20_czcionka_20_akapitu"><text:span text:style-name="T10"> rekrutacyjnego.</text:span></text:span></text:p>
      <text:p text:style-name="P5">2. Postępowanie rekrutacyjne odbywa się na wniosek rodzica.</text:p>
      <text:p text:style-name="P5">3. Do przedszkola przyjmuje się dzieci zamieszkałe na terenie Miasta Orzesze.</text:p>
      <text:p text:style-name="P5">4. Termin przeprowadzania postępowania rekrutacyjnego i postępowania uzupełniającego, <text:s/>w tym terminy składania dokumentów, kryteria brane pod uwagę w postępowaniu rekrutacyjnym oraz postępowaniu uzupełniającym oraz dokumenty niezbędne do potwierdzenia spełniania tych kryteriów, a także liczbę punktów możliwą do uzyskania za poszczególne kryteria określa do końca stycznia organ prowadzący.</text:p>
      <text:p text:style-name="P5"><text:soft-page-break/>5. Termin rekrutacji podawany jest do wiadomości ogłoszeniem na stronie Urzędu Miasta Orzesze, stronie internetowej Przedszkola.</text:p>
      <text:p text:style-name="P5">6. Kandydaci zamieszkali poza obszarem miasta <text:s/>Orzesze mogą być przyjęci do Przedszkola, jeżeli po przeprowadzeniu postępowania rekrutacyjnego, przedszkole nadal dysponuje wolnymi miejscami <text:s text:c="3"/>i zgodę na przyjęcie wyraził Burmistrz Miasta Orzesze.</text:p>
      <text:p text:style-name="P18"><text:span text:style-name="Domyślna_20_czcionka_20_akapitu"><text:span text:style-name="T10">7. Rodzice dzieci przyjętych do Przedszkola corocznie składają na kolejny rok szkolny </text:span></text:span><text:span text:style-name="Domyślna_20_czcionka_20_akapitu"><text:span text:style-name="T12">Deklarację</text:span></text:span><text:span text:style-name="Domyślna_20_czcionka_20_akapitu"><text:span text:style-name="T10"> <text:s text:c="6"/></text:span></text:span><text:span text:style-name="Domyślna_20_czcionka_20_akapitu"><text:span text:style-name="T12">o kontynuowaniu wychowania przedszkolnego</text:span></text:span><text:span text:style-name="Domyślna_20_czcionka_20_akapitu"><text:span text:style-name="T10"> w terminie 7 dni poprzedzających termin rozpoczęcia postępowania rekrutacyjnego.</text:span></text:span></text:p>
      <text:p text:style-name="P18"><text:span text:style-name="Domyślna_20_czcionka_20_akapitu"><text:span text:style-name="T3">8. Dziecko może być przyjęte do Przedszkola w trakcie trwania roku szkolnego w przypadku dysponowania wolnym miejscem w konkretnej grupie oraz złożeniem przez rodzica </text:span></text:span><text:span text:style-name="Domyślna_20_czcionka_20_akapitu"><text:span text:style-name="T6">„Wniosku o</text:span></text:span><text:span text:style-name="Domyślna_20_czcionka_20_akapitu"><text:span text:style-name="T3"> </text:span></text:span><text:span text:style-name="Domyślna_20_czcionka_20_akapitu"><text:span text:style-name="T12">przyjęcie dziecka do przedszkola w trakcie trwania roku szkolnego”.</text:span></text:span></text:p>
      <text:p text:style-name="P18">9. <text:span text:style-name="Domyślna_20_czcionka_20_akapitu"><text:span text:style-name="T10">O przyjęciu dziecka <text:s/>decyduje dyrektor, <text:s/>zgodnie z wewnętrzną </text:span></text:span><text:span text:style-name="Domyślna_20_czcionka_20_akapitu"><text:span text:style-name="T12">„Procedurą przyjęcia dziecka w</text:span></text:span><text:span text:style-name="Domyślna_20_czcionka_20_akapitu"><text:span text:style-name="T10"> </text:span></text:span><text:span text:style-name="Domyślna_20_czcionka_20_akapitu"><text:span text:style-name="T12">czasie trwania roku szkolnego”</text:span></text:span><text:span text:style-name="Domyślna_20_czcionka_20_akapitu"><text:span text:style-name="T10"> przyjętą zarządzeniem dyrektora.</text:span></text:span></text:p>
      <text:p text:style-name="P5">10. W przypadku zgłoszenia się w trakcie trwania roku szkolnego <text:s/>dziecka 6 - <text:s/>letniego, które ma obowiązek rocznego przygotowania przedszkolnego, dyrektor przyjmuje dziecko 6 – letnie <text:s text:c="13"/>w pierwszej kolejności, bez uwzględniania kryteriów zawartych w wymienionej w ust.9 procedurze, <text:s/>pod warunkiem wolnego miejsca w grupie dzieci 6 letnich <text:span text:style-name="T22">lub 5-6 letnich.</text:span></text:p>
      <text:p text:style-name="P18"><text:span text:style-name="Domyślna_20_czcionka_20_akapitu"><text:span text:style-name="T3">11. Szczegółowe zasady rekrutacji zawarte są w </text:span></text:span><text:span text:style-name="Domyślna_20_czcionka_20_akapitu"><text:span text:style-name="T6">Regulaminie rekrutacji do Przedszkola nr 7 <text:s text:c="13"/>w</text:span></text:span><text:span text:style-name="Domyślna_20_czcionka_20_akapitu"><text:span text:style-name="T3"> </text:span></text:span><text:span text:style-name="Domyślna_20_czcionka_20_akapitu"><text:span text:style-name="T12">Orzeszu,</text:span></text:span><text:span text:style-name="Domyślna_20_czcionka_20_akapitu"><text:span text:style-name="T10"> który publikowany jest co roku przed rekrutacją na stronie internetowej oraz na tablicy informacyjnej przedszkola.</text:span></text:span></text:p>
      <text:p text:style-name="P18"><text:span text:style-name="Domyślna_20_czcionka_20_akapitu"><text:span text:style-name="T11">§ 34</text:span></text:span><text:span text:style-name="Domyślna_20_czcionka_20_akapitu"><text:span text:style-name="T10">. 1</text:span></text:span><text:span text:style-name="Domyślna_20_czcionka_20_akapitu"><text:span text:style-name="T12">. <text:s/></text:span></text:span><text:span text:style-name="Domyślna_20_czcionka_20_akapitu"><text:span text:style-name="T10">Przedszkole jest czynne w godz. od 6.00 do 17.00 od poniedziałku do piątku, przez cały rok, z wyjątkiem miesięcznej przerwy wakacyjnej.</text:span></text:span></text:p>
      <text:p text:style-name="P5">2. Termin przerwy wakacyjnej ustala organ prowadzący na wspólny wniosek Dyrektora i Rady Rodziców.</text:p>
      <text:p text:style-name="P18"><text:span text:style-name="Domyślna_20_czcionka_20_akapitu"><text:span text:style-name="T10">3. W czasie trwającej w przedszkolu przerwy wakacyjnej, <text:s/>dzieci mają zapewnioną opiekę <text:s text:c="15"/>w Przedszkolu nr 3 w Orzeszu – Zawadzie. Dyżur wakacyjny pełniony jest naprzemiennie w każdym roku szkolnym w jednym miesiącu (lipcu lub sierpniu), o czym dyrektor informuje rodziców na zebraniu organizacyjnym.</text:span></text:span></text:p>
      <text:p text:style-name="P5">4. Szczegółowe zasady organizacji przedszkola określa arkusz organizacyjny opracowany przez dyrektora i zatwierdzony przez organ prowadzący.</text:p>
      <text:p text:style-name="P5">5. Szczegółową organizację pracy w ciągu dnia określa ramowy rozkład dnia ustalony przez dyrektora przedszkola na wniosek rady pedagogicznej, z uwzględnieniem zasad ochrony zdrowia <text:s text:c="4"/>i higieny nauczania, wychowania i opieki, potrzeb, zainteresowań i uzdolnień dzieci, rodzaju niepełnosprawności dzieci oraz oczekiwań rodziców.</text:p>
      <text:p text:style-name="P5">6. Na podstawie ramowego rozkładu dnia nauczyciel lub nauczyciele, którym powierzono opiekę nad danym oddziałem, ustalają dla tego oddziału szczegółowy rozkład dnia, z uwzględnieniem potrzeb i zainteresowań dzieci.</text:p>
      <text:p text:style-name="P5"><text:soft-page-break/>7. Czas bezpłatnych zajęć w przedszkolu trwa od godz. 8.30 do godz.13.30. Podstawa programowa wychowania przedszkolnego jest realizowana w czasie godzin pracy przedszkola, podczas całego pobytu dziecka w przedszkolu.</text:p>
      <text:p text:style-name="P5">8. Sposób dokumentowania pracy przedszkola prowadzi się za pomocą dziennika zajęć oraz dzienników <text:s text:c="2"/>specjalistycznych w formie elektronicznej <text:s text:c="2"/>- Vulcan.</text:p>
      <text:p text:style-name="P18"><text:span text:style-name="Domyślna_20_czcionka_20_akapitu"><text:span text:style-name="T1">§ 35</text:span></text:span><text:span text:style-name="Domyślna_20_czcionka_20_akapitu"><text:span text:style-name="T3">. 1. Przedszkole jest placówką </text:span></text:span><text:span text:style-name="Domyślna_20_czcionka_20_akapitu"><text:span text:style-name="T10">czteroodziałową. <text:s/>Liczba miejsc wynosi 100.</text:span></text:span></text:p>
      <text:p text:style-name="P5">2. Oddział przedszkola obejmuje dzieci w zbliżonym wieku, z uwzględnieniem ich potrzeb, zainteresowań, uzdolnień oraz rodzaju niepełnosprawności.</text:p>
      <text:p text:style-name="P5">3. Po zakończonej rekrutacji, przed rozpoczęciem nowego roku szkolnego dzieci mogą być przeniesione do innego oddziału niż ten, do którego uczęszczały, jeżeli liczba wychowanków <text:s text:c="12"/>z danego rocznika przekracza 25. W takim przypadku w grupach mieszanych, zbliżonych wiekowo przy przesunięciach do oddziałów bierze się pod uwagę najstarsze dzieci z rocznika, uwzględniając miesiąc i dzień urodzenia. Najmłodsze dzieci z rocznika mogą pozostać w grupie mieszanej <text:s text:c="15"/>z dziećmi z rocznika niżej. Dopuszcza się możliwość dzielenia rocznika na połowę, jeżeli z danego rocznika jest tych dzieci więcej niż 30.</text:p>
      <text:p text:style-name="P34">4. W przypadku gdy do <text:s/>oddziału w poprzednim roku szkolnym uczęszczały dzieci z tego samego rocznika w liczbie 25, pozostawia się oddział bez podziału, o którym mowa w ust.3 a nowo przyjęte dzieci z tego samego rocznika dzieli się do oddziałów mieszanych według zasad określonych w ust.3. </text:p>
      <text:p text:style-name="P5">5. Liczba dzieci w oddziale przedszkola wynosi nie więcej niż 25.</text:p>
      <text:p text:style-name="P5">6. W uzasadnionych przypadkach, w czasie absencji dzieci i nauczycieli, np. w okresach przerw świątecznych, ferii zimowych, Dyrektor <text:s/>może podjąć decyzję o łączeniu oddziałów i zmianie siatki godzin nauczycieli.</text:p>
      <text:p text:style-name="P5">7. Ze względu na organizację pracy przedszkola w godz. od 6:00 do 8:00 i 15:00 do 17:00 dzieci łączone są w grupy międzyoddziałowe.</text:p>
      <text:p text:style-name="P18"><text:span text:style-name="Domyślna_20_czcionka_20_akapitu"><text:span text:style-name="T10">8. Liczba dzieci po połączeniu oddziałów nie może przekroczyć 25. </text:span></text:span></text:p>
      <text:p text:style-name="P18"><text:span text:style-name="Domyślna_20_czcionka_20_akapitu"><text:span text:style-name="T1">§ 36</text:span></text:span><text:span text:style-name="Domyślna_20_czcionka_20_akapitu"><text:span text:style-name="T3">. 1. Dla dzieci niepełnosprawnych uczęszczających do przedszkola organizuje się zajęcia</text:span></text:span><text:span text:style-name="Domyślna_20_czcionka_20_akapitu"><text:span text:style-name="T10"> <text:s text:c="13"/>o charakterze rewalidacyjnym.</text:span></text:span></text:p>
      <text:p text:style-name="P5">2. Zajęcia rewalidacyjne odbywają się w oparciu o indywidualny program edukacyjno - <text:s/>terapeutyczny (IPET) określający zakres i sposób dostosowania programu wychowania przedszkolnego do indywidualnych potrzeb rozwojowych i edukacyjnych oraz możliwości psychofizycznych dziecka, w szczególności przez zastosowanie odpowiednich form i metod pracy <text:s text:c="5"/>z dzieckiem.</text:p>
      <text:p text:style-name="P5">3. Program opracowuje zespół powołany przez dyrektora po dokonaniu wielospecjalistycznej oceny poziomu funkcjonowania dziecka, uwzględniając diagnozę i wnioski opracowane na jej podstawie oraz zalecenia zawarte w orzeczeniu o potrzebie kształcenia specjalnego.</text:p>
      <text:p text:style-name="P18"><text:span text:style-name="Domyślna_20_czcionka_20_akapitu"><text:span text:style-name="T3">4. Szczegółowe zasady organizacji zajęć rewalidacyjnych <text:s/>określa ustawa Prawo </text:span></text:span><text:span text:style-name="Domyślna_20_czcionka_20_akapitu"><text:span text:style-name="T10">oświatowe oraz </text:span></text:span><text:span text:style-name="Domyślna_20_czcionka_20_akapitu"><text:span text:style-name="T12">Procedura udzielania pomocy psychologiczno – pedagogicznej</text:span></text:span><text:span text:style-name="Domyślna_20_czcionka_20_akapitu"><text:span text:style-name="T10">.</text:span></text:span></text:p>
      <text:p text:style-name="P18"><text:soft-page-break/><text:span text:style-name="Domyślna_20_czcionka_20_akapitu"><text:span text:style-name="T1">§ 37</text:span></text:span><text:span text:style-name="Domyślna_20_czcionka_20_akapitu"><text:span text:style-name="T3">. 1. Do realizacji celów statutowych przedszkole posiada:</text:span></text:span></text:p>
      <text:p text:style-name="P18"><text:span text:style-name="Domyślna_20_czcionka_20_akapitu"><text:span text:style-name="T10">1) 4 sale zajęć dla poszczególnych oddziałów;</text:span></text:span></text:p>
      <text:p text:style-name="P18"><text:span text:style-name="Domyślna_20_czcionka_20_akapitu"><text:span text:style-name="T10">2) pomieszczenia do pracy nauczycieli specjalistów;</text:span></text:span></text:p>
      <text:p text:style-name="P5">3) szatnię dla dzieci;</text:p>
      <text:p text:style-name="P5">4) pomieszczenia gospodarcze;</text:p>
      <text:p text:style-name="P5">5) łazienki <text:s/>i toalety;</text:p>
      <text:p text:style-name="P18"><text:span text:style-name="Domyślna_20_czcionka_20_akapitu"><text:span text:style-name="T10">6) pomieszczenia administracyjne <text:s/>- gabinet dyrektora, sekretariat, pokój socjalny;</text:span></text:span></text:p>
      <text:p text:style-name="P18"><text:span text:style-name="Domyślna_20_czcionka_20_akapitu"><text:span text:style-name="T10">7) pomieszczenia kuchni, obieralni, zmywalni, magazynu żywnościowego.</text:span></text:span></text:p>
      <text:p text:style-name="P5">2. Dzieci mają możliwość codziennego korzystania z dwóch placów zabaw, w których znajdują się odpowiednio dobrane sprzęty terenowo - rekreacyjne posiadające wszystkie niezbędne certyfikaty. Place zabaw są ogólnodostępne a zarząd nad nimi sprawuje Zakład Gospodarki Komunalnej <text:s text:c="13"/>i Mieszkaniowej w Orzeszu. Place zabaw są do dyspozycji dzieci przedszkolnych w określonych regulaminem godzinach.</text:p>
      <text:p text:style-name="P18"><text:span text:style-name="Domyślna_20_czcionka_20_akapitu"><text:span text:style-name="T11">§ 37a <text:s/></text:span></text:span><text:span text:style-name="Domyślna_20_czcionka_20_akapitu"><text:span text:style-name="T14">Organizacja zajęć z wykorzystaniem metod i technik kształcenia na odległość .</text:span></text:span></text:p>
      <text:p text:style-name="P19"><text:span text:style-name="Domyślna_20_czcionka_20_akapitu"><text:span text:style-name="T15"> </text:span></text:span><text:span text:style-name="Domyślna_20_czcionka_20_akapitu"><text:span text:style-name="T16">1. W okresie czasowego ograniczenia funkcjonowania przedszkola zadania dydaktyczne, wychowawcze i opiekuńcze są realizowane z wykorzystaniem metod i technik kształcenia na odległość.</text:span></text:span></text:p>
      <text:p text:style-name="P17">2. O wprowadzeniu zdalnego nauczania dyrektor przedszkola informuje nauczycieli, rodziców <text:s text:c="10"/>i pracowników administracji: osobiście, telefonicznie, pocztą elektroniczną lub przez media społecznościowe.</text:p>
      <text:p text:style-name="P17">3. Nauczyciele w trakcie trwania pracy zdalnej związanej z czasowym ograniczeniem funkcjonowania przedszkola:</text:p>
      <text:p text:style-name="P17">a) ustalają sposób komunikowania się rodzicami/opiekunami prawnymi, możliwościami przekazywania materiałów - aplikacji Messenger, utworzonych grup na Facebooku, poczty elektronicznej, kontaktu telefonicznego, platformy Teams;</text:p>
      <text:p text:style-name="P17">b) realizują tematy na bieżąco zgodnie z obowiązującą podstawą programową wychowania przedszkolnego;</text:p>
      <text:p text:style-name="P23"><text:span text:style-name="Domyślna_20_czcionka_20_akapitu"><text:span text:style-name="T20">c</text:span></text:span><text:span text:style-name="Domyślna_20_czcionka_20_akapitu"><text:span text:style-name="T17">) dostosowują program nauczania do narzędzi, które zamierzają stosować w zdalnym nauczaniu, ze szczególnym uwzględnieniem możliwości psychofizycznych dzieci. Ustala się maksymalny czas pracy przed komputerem dla dzieci w wieku przedszkolnym 30 minut dziennie.</text:span></text:span></text:p>
      <text:p text:style-name="P23"><text:span text:style-name="Domyślna_20_czcionka_20_akapitu"><text:span text:style-name="T10">d) </text:span></text:span><text:span text:style-name="Domyślna_20_czcionka_20_akapitu"><text:span text:style-name="T17">określają za pomocą jakich narzędzi zdalnych będą realizować podstawę programową wychowania przedszkolnego oraz przekazują rodzicom za pomocą aplikacji Messenger, poprzez grupę na Facebooku lub platformę Teams:</text:span></text:span></text:p>
      <text:list text:style-name="L3">
        <text:list-item>
          <text:p text:style-name="P25">propozycje wykonywania zadań edukacyjnych, konkretnych aktywności dziecka adekwatnych do realizowanego w oddziale przedszkolnym programu wychowania przedszkolnego oraz treści podstawy programowej;</text:p>
        </text:list-item>
        <text:list-item>
          <text:p text:style-name="P25">propozycje wykonania prac plastycznych, projektów technicznych, zabaw badawczych lub eksperymentów;</text:p>
        </text:list-item>
        <text:list-item>
          <text:p text:style-name="P25">propozycje wykonywania ćwiczeń gimnastycznych;</text:p>
        </text:list-item>
        <text:list-item>
          <text:p text:style-name="P26"><text:soft-page-break/><text:span text:style-name="Domyślna_20_czcionka_20_akapitu"><text:span text:style-name="T16">propozycje zasobów internetowych m. in. słuchowisk, audycji radiowych, webinariów edukacyjnych, filmów edukacyjnych, spektaklów online, a także programów i zabaw online.</text:span></text:span></text:p>
        </text:list-item>
        <text:list-item>
          <text:p text:style-name="P26"><text:span text:style-name="Domyślna_20_czcionka_20_akapitu"><text:span text:style-name="T16">propozycje zabaw dowolnych w domu, rozwijających samodzielność dzieci – np. utrzymanie czystości w pokoju, przygotowywanie prostych posiłków z rodzicami, samodzielne ubieranie.</text:span></text:span></text:p>
        </text:list-item>
      </text:list>
      <text:p text:style-name="P23"><text:span text:style-name="Domyślna_20_czcionka_20_akapitu"><text:span text:style-name="T17">e) zajęcia w oddziale prowadzą codziennie - fakt odbycia zajęć potwierdzany jest wpisem w dzienniku elektronicznym VULCAN;</text:span></text:span></text:p>
      <text:p text:style-name="P17">4. O wyborze sposobu prowadzenia zajęć w ramach nauczania zdalnego decyduje nauczyciel, uwzględniając specyfikę, bezpieczeństwo w cyberprzestrzeni oraz możliwości techniczne wszystkich uczestników tego procesu.</text:p>
      <text:p text:style-name="P17">5. Rodzice bądź opiekunowie prawni dziecka pracują indywidualnie z dzieckiem wykonując wysłane przez nauczyciela zadania.</text:p>
      <text:p text:style-name="P17">6. Każdy rodzic ma możliwość konsultacji z nauczycielem prowadzącym zajęcia w formie ustalonej między nauczycielem, a rodzicami (np. Facebook, Messenger, telefon, poczta służbowa).</text:p>
      <text:p text:style-name="P21"/>
      <text:p text:style-name="P24"/>
      <text:p text:style-name="P24"/>
      <text:p text:style-name="P8"><text:tab/>Rozdział 9</text:p>
      <text:p text:style-name="P10"><text:s text:c="2"/><text:tab/> <text:s text:c="4"/>Zasady odpłatności</text:p>
      <text:p text:style-name="P18"><text:span text:style-name="Domyślna_20_czcionka_20_akapitu"><text:span text:style-name="T1">§ 38. </text:span></text:span><text:span text:style-name="Domyślna_20_czcionka_20_akapitu"><text:span text:style-name="T3">1. Działalność przedszkola jest finansowana przez Miasto Orzesze oraz rodziców – w</text:span></text:span><text:span text:style-name="Domyślna_20_czcionka_20_akapitu"><text:span text:style-name="T10"> formie comiesięcznej odpłatności za pobyt dziecka w przedszkolu.</text:span></text:span></text:p>
      <text:p text:style-name="P18"><text:span text:style-name="Domyślna_20_czcionka_20_akapitu"><text:span text:style-name="T1">2. </text:span></text:span><text:span text:style-name="Domyślna_20_czcionka_20_akapitu"><text:span text:style-name="T3">Świadczenia udzielane przez przedszkole w zakresie opieki, wychowania i nauczania są bezpłatne </text:span></text:span><text:span text:style-name="Domyślna_20_czcionka_20_akapitu"><text:span text:style-name="T10"><text:s text:c="2"/>w godzinach od <text:s/>8:30. do 13:30.</text:span></text:span></text:p>
      <text:p text:style-name="P18"><text:span text:style-name="Domyślna_20_czcionka_20_akapitu"><text:span text:style-name="T10">3. Wysokość opłat za świadczenia udzielane przez Przedszkole poza czasem bezpłatnym określa Uchwała Rady Miasta Orzesze, </text:span></text:span><text:span text:style-name="Domyślna_20_czcionka_20_akapitu"><text:span text:style-name="T3"><text:s/>w sprawie określenia wysokości opłat za korzystanie z wychowania </text:span></text:span><text:span text:style-name="Domyślna_20_czcionka_20_akapitu"><text:span text:style-name="T10">przedszkolnego w przedszkolach i oddziałach przedszkolnych przy szkołach</text:span></text:span><text:span text:style-name="Domyślna_20_czcionka_20_akapitu"><text:span text:style-name="T3"> podstawowych prowadzonych przez Miasto Orzesze wynosi 1,44 zł za każdą rozpoczętą </text:span></text:span><text:span text:style-name="Domyślna_20_czcionka_20_akapitu"><text:span text:style-name="T10">godzinę pobytu dziecka w przedszkolu.</text:span></text:span></text:p>
      <text:p text:style-name="P5">4. W Przedszkolu działa kuchnia przygotowująca posiłki zgodnie z wymogami i zaleceniami zawartymi <text:s/>w rozporządzeniu Ministra Zdrowia.</text:p>
      <text:p text:style-name="P5">5. Korzystanie z posiłków jest dobrowolne i odpłatne.</text:p>
      <text:p text:style-name="P18"><text:span text:style-name="Domyślna_20_czcionka_20_akapitu"><text:span text:style-name="T1">6. </text:span></text:span><text:span text:style-name="Domyślna_20_czcionka_20_akapitu"><text:span text:style-name="T3">Dzieci mają możliwość korzystania z jednego, dwóch lub trzech posiłków.</text:span></text:span></text:p>
      <text:p text:style-name="P18"><text:span text:style-name="Domyślna_20_czcionka_20_akapitu"><text:span text:style-name="T1">7. </text:span></text:span><text:span text:style-name="Domyślna_20_czcionka_20_akapitu"><text:span text:style-name="T3">Rodzice dzieci spełniających w przedszkolu roczne obowiązkowe przygotowanie</text:span></text:span><text:span text:style-name="Domyślna_20_czcionka_20_akapitu"><text:span text:style-name="T10"> przedszkolne pokrywają tylko koszty posiłków, z których korzysta dziecko.</text:span></text:span></text:p>
      <text:p text:style-name="P18"><text:span text:style-name="Domyślna_20_czcionka_20_akapitu"><text:span text:style-name="T1">8. </text:span></text:span><text:span text:style-name="Domyślna_20_czcionka_20_akapitu"><text:span text:style-name="T3">Wysokość dziennej stawki żywieniowej ustala Dyrektor po konsultacji z intendentem <text:s text:c="19"/>w porozumieniu</text:span></text:span><text:span text:style-name="Domyślna_20_czcionka_20_akapitu"><text:span text:style-name="T10"> z organem prowadzącym, <text:s/>na podstawie obowiązujących cen artykułów żywnościowych, z uwzględnieniem norm żywieniowych.</text:span></text:span></text:p>
      <text:p text:style-name="P5">9. Zasady korzystania z posiłków przez dzieci i pracowników Przedszkola oraz wysokość opłat za posiłki określa Zarządzenie Dyrektora Przedszkola zaakceptowane przez organ prowadzący.</text:p>
      <text:p text:style-name="P18"><text:span text:style-name="Domyślna_20_czcionka_20_akapitu"><text:span text:style-name="T1">10. </text:span></text:span><text:span text:style-name="Domyślna_20_czcionka_20_akapitu"><text:span text:style-name="T3">Na wniosek rodziców, poparty zaświadczeniem lekarskim w przypadku alergii dziecka,</text:span></text:span><text:span text:style-name="Domyślna_20_czcionka_20_akapitu"><text:span text:style-name="T10"> kuchnia przygotowuje posiłki dostosowane do potrzeb zdrowotnych dziecka.</text:span></text:span></text:p>
      <text:p text:style-name="P18"><text:soft-page-break/><text:span text:style-name="Domyślna_20_czcionka_20_akapitu"><text:span text:style-name="T1">11. </text:span></text:span><text:span text:style-name="Domyślna_20_czcionka_20_akapitu"><text:span text:style-name="T3">Dyrektor zawiera z rodzicami dziecka </text:span></text:span><text:span text:style-name="Domyślna_20_czcionka_20_akapitu"><text:span text:style-name="T6">Oświadczenie o świadczeniu usług przez Przedszkole</text:span></text:span><text:span text:style-name="Domyślna_20_czcionka_20_akapitu"><text:span text:style-name="T3">, <text:s text:c="7"/>w którym zawarte są zasady odpłatności za żywienie i czas pobytu dziecka w przedszkolu. </text:span></text:span></text:p>
      <text:p text:style-name="P20">12. Oświadczenie zawiera w szczególności:</text:p>
      <text:p text:style-name="P20">1) godziny pobytu dziecka w przedszkolu,</text:p>
      <text:p text:style-name="P20">2) koszt wybranych przez rodziców posiłków,</text:p>
      <text:p text:style-name="P20">3) wysokość opłat za świadczenia udzielane przez Przedszkole,</text:p>
      <text:p text:style-name="P20">4) terminy płatności,</text:p>
      <text:p text:style-name="P18"><text:span text:style-name="Domyślna_20_czcionka_20_akapitu"><text:span text:style-name="T3">5) okres obowiązywania.</text:span></text:span></text:p>
      <text:p text:style-name="P18"><text:span text:style-name="Domyślna_20_czcionka_20_akapitu"><text:span text:style-name="T1">13. </text:span></text:span><text:span text:style-name="Domyślna_20_czcionka_20_akapitu"><text:span text:style-name="T3">Wszelkie zmiany tej części umowy wymagają pisemnego wystąpienia do dyrektora</text:span></text:span><text:span text:style-name="Domyślna_20_czcionka_20_akapitu"><text:span text:style-name="T10"> przedszkola <text:s text:c="2"/>i wchodzą w życie z pierwszym dniem kolejnego miesiąca.</text:span></text:span></text:p>
      <text:p text:style-name="P18"><text:span text:style-name="Domyślna_20_czcionka_20_akapitu"><text:span text:style-name="T1">14. </text:span></text:span><text:span text:style-name="Domyślna_20_czcionka_20_akapitu"><text:span text:style-name="T3">Opłata za przedszkole składa się z dwóch części:</text:span></text:span></text:p>
      <text:p text:style-name="P5">1) opłaty za realizowane przez przedszkole świadczenia i usługi w czasie przekraczającym czas bezpłatnych zajęć;</text:p>
      <text:p text:style-name="P5">2) opłaty za żywienie.</text:p>
      <text:p text:style-name="P18"><text:span text:style-name="Domyślna_20_czcionka_20_akapitu"><text:span text:style-name="T1">15. </text:span></text:span><text:span text:style-name="Domyślna_20_czcionka_20_akapitu"><text:span text:style-name="T3">Ewidencja liczby godzin korzystania przez dziecko z odpłatnych świadczeń udzielanych</text:span></text:span><text:span text:style-name="Domyślna_20_czcionka_20_akapitu"><text:span text:style-name="T10"> przez przedszkole prowadzona jest przez przedszkole na podstawie elektronicznego systemu ewidencji pobytu dziecka w przedszkolu.</text:span></text:span></text:p>
      <text:p text:style-name="P18"><text:span text:style-name="Domyślna_20_czcionka_20_akapitu"><text:span text:style-name="T1">16. </text:span></text:span><text:span text:style-name="Domyślna_20_czcionka_20_akapitu"><text:span text:style-name="T3">W przypadku nie zarejestrowania w systemie czasu przyjścia dziecka do przedszkola, <text:s/>do</text:span></text:span><text:span text:style-name="Domyślna_20_czcionka_20_akapitu"><text:span text:style-name="T10"> odpłatności naliczony zostaje czas od godz. 6.00.</text:span></text:span></text:p>
      <text:p text:style-name="P18"><text:span text:style-name="Domyślna_20_czcionka_20_akapitu"><text:span text:style-name="T1">17. </text:span></text:span><text:span text:style-name="Domyślna_20_czcionka_20_akapitu"><text:span text:style-name="T3">W przypadku nie zarejestrowania w systemie elektronicznym momentu wyjścia dziecka,</text:span></text:span><text:span text:style-name="Domyślna_20_czcionka_20_akapitu"><text:span text:style-name="T10"> naliczany jest czas pobytu do godz. 17.00.</text:span></text:span></text:p>
      <text:p text:style-name="P18"><text:span text:style-name="Domyślna_20_czcionka_20_akapitu"><text:span text:style-name="T1">18. </text:span></text:span><text:span text:style-name="Domyślna_20_czcionka_20_akapitu"><text:span text:style-name="T3">Opłatę za świadczenia wykraczające poza czas przeznaczony na bezpłatne nauczanie,</text:span></text:span><text:span text:style-name="Domyślna_20_czcionka_20_akapitu"><text:span text:style-name="T10"> wychowanie i opiekę, wyliczaną przez intendenta przedszkola, wnosi się w okresach miesięcznych, w terminie do 10-go dnia miesiąca następującego po miesiącu, którego opłata dotyczy.</text:span></text:span></text:p>
      <text:p text:style-name="P18"><text:span text:style-name="Domyślna_20_czcionka_20_akapitu"><text:span text:style-name="T1">19. </text:span></text:span><text:span text:style-name="Domyślna_20_czcionka_20_akapitu"><text:span text:style-name="T3">Wyliczenia wysyłane są pocztą elektroniczną do rodziców, którzy podali adres mailowy</text:span></text:span><text:span text:style-name="Domyślna_20_czcionka_20_akapitu"><text:span text:style-name="T10"> lub <text:s text:c="6"/>w formie papierowej odbierane w sekretariacie.</text:span></text:span></text:p>
      <text:p text:style-name="P18"><text:span text:style-name="Domyślna_20_czcionka_20_akapitu"><text:span text:style-name="T1">20. </text:span></text:span><text:span text:style-name="Domyślna_20_czcionka_20_akapitu"><text:span text:style-name="T3">Opłatę wnosi się w formie przelewu bankowego na wskazany przez przedszkole numer</text:span></text:span><text:span text:style-name="Domyślna_20_czcionka_20_akapitu"><text:span text:style-name="T10"> rachunku bankowego: </text:span></text:span><text:span text:style-name="Domyślna_20_czcionka_20_akapitu"><text:span text:style-name="T11">35 8454 1040 2002 0048 5272 0002.</text:span></text:span></text:p>
      <text:p text:style-name="P18"><text:span text:style-name="Domyślna_20_czcionka_20_akapitu"><text:span text:style-name="T11">21. </text:span></text:span><text:span text:style-name="Domyślna_20_czcionka_20_akapitu"><text:span text:style-name="T10">Rodzice wnoszą opłaty wyłącznie za dni pobytu dziecka w Przedszkolu, <text:s/>wszystkie nieobecności są odliczane.</text:span></text:span></text:p>
      <text:p text:style-name="P18"><text:span text:style-name="Domyślna_20_czcionka_20_akapitu"><text:span text:style-name="T1">22. </text:span></text:span><text:span text:style-name="Domyślna_20_czcionka_20_akapitu"><text:span text:style-name="T3">W przypadku powstania zaległości w opłatach przekraczających dwa miesiące, dziecko</text:span></text:span><text:span text:style-name="Domyślna_20_czcionka_20_akapitu"><text:span text:style-name="T10"> może zostać skreślone z listy dzieci uczęszczających do przedszkola.</text:span></text:span></text:p>
      <text:p text:style-name="P18"><text:span text:style-name="Domyślna_20_czcionka_20_akapitu"><text:span text:style-name="T1">23. </text:span></text:span><text:span text:style-name="Domyślna_20_czcionka_20_akapitu"><text:span text:style-name="T3">Skreślenie z listy nie zwalnia rodziców z konieczności uregulowania należności.</text:span></text:span></text:p>
      <text:p text:style-name="P18"><text:span text:style-name="Domyślna_20_czcionka_20_akapitu"><text:span text:style-name="T1">24. </text:span></text:span><text:span text:style-name="Domyślna_20_czcionka_20_akapitu"><text:span text:style-name="T3">Do korzystania z posiłków w stołówce przedszkolnej uprawnieni są wychowankowie</text:span></text:span><text:span text:style-name="Domyślna_20_czcionka_20_akapitu"><text:span text:style-name="T10"> <text:s text:c="20"/>i pracownicy przedszkola.</text:span></text:span></text:p>
      <text:p text:style-name="P18"><text:soft-page-break/><text:span text:style-name="Domyślna_20_czcionka_20_akapitu"><text:span text:style-name="T1">25. </text:span></text:span><text:span text:style-name="Domyślna_20_czcionka_20_akapitu"><text:span text:style-name="T3">Dzienna wysokość opłaty za korzystanie z posiłku przez pracowników uwzględnia pełne</text:span></text:span><text:span text:style-name="Domyślna_20_czcionka_20_akapitu"><text:span text:style-name="T10"> koszty przygotowania posiłku oraz koszty wynagrodzenia pracowników kuchni, a także koszty utrzymania stołówki.</text:span></text:span></text:p>
      <text:p text:style-name="P15">Rozdział 10</text:p>
      <text:p text:style-name="P16">Zakres zadań nauczycieli i innych pracowników przedszkola</text:p>
      <text:p text:style-name="P18"><text:span text:style-name="Domyślna_20_czcionka_20_akapitu"><text:span text:style-name="T1">§ 39</text:span></text:span><text:span text:style-name="Domyślna_20_czcionka_20_akapitu"><text:span text:style-name="T3">. 1. W przedszkolu zatrudnia się nauczycieli posiadających przygotowanie pedagogiczne</text:span></text:span><text:span text:style-name="Domyślna_20_czcionka_20_akapitu"><text:span text:style-name="T10"> <text:s text:c="13"/>i odpowiednie kwalifikacje zgodnie z odrębnymi przepisami.</text:span></text:span></text:p>
      <text:p text:style-name="P5">2. Nauczyciel w swoich działaniach dydaktycznych, wychowawczych i opiekuńczych ma obowiązek kierowania się dobrem dzieci, troską o ich zdrowie, postawę moralną i obywatelską, <text:s text:c="26"/>z poszanowaniem godności osobistej dziecka.</text:p>
      <text:p text:style-name="P5">3. Nauczyciel odpowiada za bezpieczeństwo i zdrowie powierzonych jego opiece dzieci <text:s text:c="20"/>w godzinach pracy Przedszkola.</text:p>
      <text:p text:style-name="P18"><text:span text:style-name="Domyślna_20_czcionka_20_akapitu"><text:span text:style-name="T10">4. </text:span></text:span><text:span text:style-name="Domyślna_20_czcionka_20_akapitu"><text:span text:style-name="T11">Nauczyciel obowiązany jest w szczególności:</text:span></text:span></text:p>
      <text:p text:style-name="P5">1) sprawować bezpośrednią opiekę nad dziećmi powierzonymi jego opiece w czasie trwania zajęć w Przedszkolu oraz zajęć poza jego terenem;</text:p>
      <text:p text:style-name="P5">2) kontrolować obecność dzieci na zajęciach i przekazywać informację o liczbie dzieci w przypadku zmiany nauczyciela, przejścia dzieci do grupy międzyoddziałowej;</text:p>
      <text:p text:style-name="P5">3) przestrzegać przepisów bhp i ppoż., niezwłocznie przerwać zajęcia i wyprowadzić dzieci jeśli pojawi się zagrożenie zdrowia lub życia;</text:p>
      <text:p text:style-name="P5">4) reagować na wszystkie sytuacje lub zachowanie dzieci stanowiące zagrożenie dla ich bezpieczeństwa;</text:p>
      <text:p text:style-name="P5">5) udzielić dziecku pierwszej pomocy w przypadku urazu lub wystąpienia choroby i zawiadomić rodziców;</text:p>
      <text:p text:style-name="P18"><text:span text:style-name="Domyślna_20_czcionka_20_akapitu"><text:span text:style-name="T10">6) wpisywać do </text:span></text:span><text:span text:style-name="Domyślna_20_czcionka_20_akapitu"><text:span text:style-name="T12">Rejestru wyjść grupowych</text:span></text:span><text:span text:style-name="Domyślna_20_czcionka_20_akapitu"><text:span text:style-name="T10"> wszystkie wyjścia poza teren przedszkolny;</text:span></text:span></text:p>
      <text:p text:style-name="P5">7) przestrzegać procedur i regulaminów obowiązujących w Przedszkolu;</text:p>
      <text:p text:style-name="P18"><text:span text:style-name="Domyślna_20_czcionka_20_akapitu"><text:span text:style-name="T10">8) organizować wycieczki i spacery zgodnie z obowiązującym </text:span></text:span><text:span text:style-name="Domyślna_20_czcionka_20_akapitu"><text:span text:style-name="T12">Regulaminem wycieczek</text:span></text:span><text:span text:style-name="Domyślna_20_czcionka_20_akapitu"><text:span text:style-name="T10">;</text:span></text:span></text:p>
      <text:p text:style-name="P5">9) rzetelnie realizować zadania związane z powierzonym <text:s/>stanowiskiem oraz podstawowymi funkcjami przedszkola: wychowawczą, dydaktyczną i opiekuńczą, w tym zadania związane <text:s text:c="15"/>z zapewnieniem bezpieczeństwa dzieciom w czasie zajęć organizowanych przez przedszkole;</text:p>
      <text:p text:style-name="P5">10) wspierać każdego wychowanka w jego rozwoju;</text:p>
      <text:p text:style-name="P5">11) dążyć do pełni własnego rozwoju osobowego;</text:p>
      <text:p text:style-name="P5">12) dbać o kształtowanie u wychowanków postaw moralnych i obywatelskich zgodnie z ideą demokracji, pokoju i przyjaźni między ludźmi różnych narodów, ras i światopoglądów;</text:p>
      <text:p text:style-name="P5">13) kształcić i wychowywać dzieci w umiłowaniu ojczyzny, w atmosferze wolności sumienia <text:s text:c="14"/>i szacunku dla każdego człowieka.</text:p>
      <text:p text:style-name="P18"><text:span text:style-name="Domyślna_20_czcionka_20_akapitu"><text:span text:style-name="T10">5. </text:span></text:span><text:span text:style-name="Domyślna_20_czcionka_20_akapitu"><text:span text:style-name="T13">Do zakresu zadań nauczycieli należy:</text:span></text:span></text:p>
      <text:p text:style-name="P5"><text:soft-page-break/>1) rozpoznawanie indywidualnych potrzeb rozwojowych i edukacyjnych oraz możliwości psychofizycznych dzieci;</text:p>
      <text:p text:style-name="P5">2) określanie mocnych stron, predyspozycji, zainteresowań i uzdolnień dzieci;</text:p>
      <text:p text:style-name="P5">3) rozpoznawanie przyczyn niepowodzeń edukacyjnych lub trudności w funkcjonowaniu uczniów, <text:s text:c="2"/>w tym barier i ograniczeń utrudniających funkcjonowanie uczniów i ich uczestnictwo w życiu przedszkola;</text:p>
      <text:p text:style-name="P5">4) podejmowanie działań sprzyjających rozwojowi kompetencji oraz potencjału dzieci w celu podnoszenia efektywności uczenia się i poprawy ich funkcjonowania;</text:p>
      <text:p text:style-name="P5">5) współpraca z poradnią psychologiczno – pedagogiczną w procesie diagnostycznym <text:s text:c="24"/>i postdiagnostycznym, w szczególności w zakresie oceny funkcjonowania dzieci, barier i ograniczeń w środowisku utrudniających funkcjonowanie dziecka i ich uczestnictwo w życiu przedszkola oraz efektów działań podejmowanych w celu poprawy funkcjonowania wychowanka oraz planowania dalszych działań;</text:p>
      <text:p text:style-name="P5">6) planowanie i prowadzenie pracy dydaktyczno-wychowawczej zgodnie z wybranym lub napisanym przez siebie programem wychowania przedszkolnego, dopuszczonym do użytku przez dyrektora oraz ponoszenie odpowiedzialności za jej jakość;</text:p>
      <text:p text:style-name="P5">7) wspieranie rozwoju psychofizycznego dziecka, jego zdolności i zainteresowań;</text:p>
      <text:p text:style-name="P5">8) prowadzenie obserwacji pedagogicznych i diagnozy gotowości szkolnej;</text:p>
      <text:p text:style-name="P5">9) stosowanie twórczych i nowoczesnych metod nauczania i wychowania;</text:p>
      <text:p text:style-name="P5">10) współpraca ze specjalistami świadczącymi wykwalifikowaną pomoc psychologiczno – pedagogiczną, zdrowotną i inną;</text:p>
      <text:p text:style-name="P5">11) planowanie własnego rozwoju zawodowego, systematyczne podnoszenie swoich kwalifikacji zawodowych oraz aktywne uczestnictwo w różnych formach doskonalenia zawodowego;</text:p>
      <text:p text:style-name="P5">12) dbałość o warsztat pracy przez gromadzenie pomocy dydaktycznych oraz troskę o estetykę pomieszczeń;</text:p>
      <text:p text:style-name="P5">13) eliminowanie przyczyn niepowodzeń dzieci poprzez prowadzenie zajęć indywidualnych, wyrównawczych;</text:p>
      <text:p text:style-name="P18"><text:span text:style-name="Domyślna_20_czcionka_20_akapitu"><text:span text:style-name="T10">14) prowadzenie dokumentacji przebiegu nauczania, działalności wychowawczej i opiekuńczej zgodnie z obowiązującymi przepisami w formie dziennika elektronicznego Vulcan.</text:span></text:span></text:p>
      <text:p text:style-name="P5">15) realizacja zaleceń dyrektora i osób kontrolujących;</text:p>
      <text:p text:style-name="P5">16) czynny udział w pracach rady pedagogicznej, realizacja jej postanowień i uchwał;</text:p>
      <text:p text:style-name="P5">17) inicjowanie i organizowanie imprez o charakterze dydaktycznym, wychowawczym, kulturalnym oraz rekreacyjno-sportowych;</text:p>
      <text:p text:style-name="P5">18) przestrzeganie <text:s/>tajemnicy służbowej i dyscypliny pracy;</text:p>
      <text:p text:style-name="P5">19) przestrzeganie kodeksu etyki obowiązującego w przedszkolu, zasad współżycia społecznego <text:s text:c="7"/>i dbanie o właściwe relacje pracownicze;</text:p>
      <text:p text:style-name="P5"><text:soft-page-break/>20) realizacja innych zadań zleconych przez dyrektora, a wynikających z bieżącej działalności placówki;</text:p>
      <text:p text:style-name="P5">21) opracowanie i realizowanie Rocznego Planu Pracy Przedszkola;</text:p>
      <text:p text:style-name="P5">22) współdziałanie z rodzicami we wszystkich sprawach dotyczących wychowania i nauczania dzieci, zawartych w programie wychowania przedszkolnego oparte na wspólnej, spójnej strategii edukacyjnej w atmosferze wzajemnego zaufania i uzyskiwania informacji dotyczących dziecka.</text:p>
      <text:p text:style-name="P18"><text:span text:style-name="Domyślna_20_czcionka_20_akapitu"><text:span text:style-name="T1">§ 40</text:span></text:span><text:span text:style-name="Domyślna_20_czcionka_20_akapitu"><text:span text:style-name="T3">. 1. Przedszkole </text:span></text:span><text:span text:style-name="Domyślna_20_czcionka_20_akapitu"><text:span text:style-name="T10">zatrudnia specjalistów: logopedę, terapeutę ruchowego, terapeutę pedagogicznego, <text:s/>surdopedagoga, pschychologa i pedagoga specjalnego.</text:span></text:span></text:p>
      <text:p text:style-name="P18"><text:span text:style-name="Domyślna_20_czcionka_20_akapitu"><text:span text:style-name="T10">2. </text:span></text:span><text:span text:style-name="Domyślna_20_czcionka_20_akapitu"><text:span text:style-name="T11">Do zadań logopedy należy:</text:span></text:span></text:p>
      <text:p text:style-name="P5">1) diagnozowanie logopedyczne, w tym prowadzenie badań przesiewowych w celu ustalenia stanu mowy oraz poziomu rozwoju językowego dzieci;</text:p>
      <text:p text:style-name="P5">2) prowadzenie zajęć logopedycznych dla dzieci oraz porad i konsultacji dla rodziców i nauczycieli <text:s text:c="2"/>w zakresie stymulacji rozwoju mowy dzieci i eliminowania jej zaburzeń;</text:p>
      <text:p text:style-name="P5">3) podejmowanie działań profilaktycznych zapobiegających powstawaniu zaburzeń komunikacji językowej we współpracy z rodzicami dzieci;</text:p>
      <text:p text:style-name="P5">4) prowadzenie indywidualnych zajęć rewalidacyjnych dla dzieci z orzeczeniem o potrzebie kształcenia specjalnego zgodnie z zawartymi w nim zaleceniami i opracowanym indywidualnym programem edukacyjno – terapeutycznym.</text:p>
      <text:p text:style-name="P5">5) wspieranie nauczycieli, wychowawców grup wychowawczych i innych specjalistów w:</text:p>
      <text:p text:style-name="P5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</text:p>
      <text:p text:style-name="P5">b) udzielaniu pomocy psychologiczno-pedagogicznej.</text:p>
      <text:p text:style-name="P18"><text:span text:style-name="Domyślna_20_czcionka_20_akapitu"><text:span text:style-name="T11">3. Do zadań nauczycieli terapeutów, </text:span></text:span><text:span text:style-name="Domyślna_20_czcionka_20_akapitu"><text:span text:style-name="T21"><text:s/></text:span></text:span><text:span text:style-name="Domyślna_20_czcionka_20_akapitu"><text:span text:style-name="T11">surdopedagoga należy:</text:span></text:span></text:p>
      <text:p text:style-name="P5">1) rozpoznawanie indywidualnych potrzeb rozwojowych i edukacyjnych oraz możliwości psychofizycznych dzieci;</text:p>
      <text:p text:style-name="P5">2) określanie mocnych stron, predyspozycji, zainteresowań i uzdolnień dzieci;</text:p>
      <text:p text:style-name="P5">3) rozpoznawanie przyczyn niepowodzeń edukacyjnych lub trudności w funkcjonowaniu uczniów, <text:s/>w tym barier i ograniczeń utrudniających funkcjonowanie uczniów i ich uczestnictwo w życiu przedszkola;</text:p>
      <text:p text:style-name="P5">4) podejmowanie działań sprzyjających rozwojowi kompetencji oraz potencjału dzieci w celu podnoszenia efektywności uczenia się i poprawy ich funkcjonowania;</text:p>
      <text:p text:style-name="P5">5) współpraca z poradnią w procesie diagnostycznym i postdiagnostycznym, w szczególności <text:s text:c="11"/>w zakresie oceny funkcjonowania dzieci, barier i ograniczeń w środowisku utrudniających funkcjonowanie dziecka i ich uczestnictwo w życiu przedszkola oraz efektów działań podejmowanych w celu poprawy funkcjonowania ucznia oraz planowania dalszych działań.</text:p>
      <text:p text:style-name="P5"><text:soft-page-break/>6) prowadzenie indywidualnych zajęć rewalidacyjnych dla dzieci z orzeczeniem o potrzebie kształcenia specjalnego zgodnie z zawartymi w nim zaleceniami i opracowanym indywidualnym programem edukacyjno – terapeutycznym.</text:p>
      <text:p text:style-name="P14">4. Do zadań psychologa należy:</text:p>
      <text:p text:style-name="P5">1) prowadzenie badań i działań diagnostycznych dzieci, <text:s/>w tym diagnozowanie indywidualnych potrzeb rozwojowych i edukacyjnych oraz możliwości psychofizycznych dzieci w celu określenia mocnych stron, predyspozycji, zainteresowań i uzdolnień oraz przyczyn niepowodzeń edukacyjnych lub trudności w funkcjonowaniu dziecka, w tym barier i ograniczeń utrudniających funkcjonowanie dziecka i jego uczestnictwo w życiu przedszkola;</text:p>
      <text:p text:style-name="P5">2) diagnozowanie sytuacji wychowawczych w przedszkolu w celu rozwiązywania problemów wychowawczych stanowiących barierę i ograniczających aktywne i pełne uczestnictwo dziecka <text:s text:c="7"/>w życiu przedszkola;</text:p>
      <text:p text:style-name="P5">3) udzielanie dzieciom pomocy psychologiczno – pedagogicznej w formach odpowiednich do rozpoznanych potrzeb;</text:p>
      <text:p text:style-name="P5">4) podejmowanie działań z zakresu profilaktyki uzależnień i innych problemów dzieci;</text:p>
      <text:p text:style-name="P5">5) minimalizowanie skutków zaburzeń rozwojowych, zapobieganie zaburzeniom zachowania oraz inicjowanie różnych form pomocy w środowisku przedszkolnymi pozaprzedszkolnym dzieci;</text:p>
      <text:p text:style-name="P5">6) inicjowanie i prowadzenie działań mediacyjnych i interwencyjnych w sytuacjach kryzysowych; </text:p>
      <text:p text:style-name="P5">7) pomoc rodzicom i nauczycielom w rozpoznawaniu i rozwijaniu indywidualnych możliwości, predyspozycji i uzdolnień dzieci;</text:p>
      <text:p text:style-name="P5">8) wspieranie nauczycieli, wychowawców i innych specjalistów w: </text:p>
      <text:p text:style-name="P5">a) rozpoznawaniu indywidualnych potrzeb rozwojowych i edukacyjnych oraz możliwości psychofizycznych dzieci w celu określenia mocnych stron, predyspozycji, zainteresowań i uzdolnień dzieci oraz niepowodzeń edukacyjnych lub trudności w funkcjonowaniu dzieci, w tym barier <text:s text:c="12"/>i ograniczeń utrudniających funkcjonowanie dziecka i jego uczestnictwo w życiu przedszkola,</text:p>
      <text:p text:style-name="P5">b) udzielaniu pomocy psychologiczno – pedagogicznej.</text:p>
      <text:p text:style-name="P14">5. Do zadań pedagoga specjalnego należy w szczególności:</text:p>
      <text:p text:style-name="P5">1) współpraca z nauczycielami, wychowawcami grup lub innymi specjalistami, rodzicami oraz dziećmi w:</text:p>
      <text:p text:style-name="P5">a) rekomendowaniu dyrektorowi przedszkola do realizacji działań w zakresie zapewnienia aktywnego i pełnego uczestnictwa dzieci w życiu przedszkola oraz dostępności, o której mowa <text:s text:c="7"/>w ustawie z dnia 19 lipca 2019r. o zapewnianiu dostępności <text:s/>osobom ze szczególnymi potrzebami,</text:p>
      <text:p text:style-name="P5">b) prowadzeniu badań i działań diagnostycznych związanych z rozpoznawaniem indywidualnych potrzeb rozwojowych i edukacyjnych oraz możliwości psychofizycznych dzieci w celu określenia mocnych stron, predyspozycji, zainteresowań i uzdolnień dzieci, oraz przyczyn niepowodzeń edukacyjnych lub trudności w funkcjonowaniu dzieci, w tym barier i ograniczeń utrudniających funkcjonowanie dziecka i jego uczestnictwo w życiu przedszkola,</text:p>
      <text:p text:style-name="P5"><text:soft-page-break/>c) rozwiązywaniu problemów dydaktycznych i wychowawczych dzieci, </text:p>
      <text:p text:style-name="P5">d) określaniu niezbędnych do nauki warunków, sprzętu specjalistycznego i środków dydaktycznych, w tym wykorzystujących technologie informacyjno – komunikacyjne, odpowiednich ze względu na indywidualne potrzeby rozwojowe i edukacyjne oraz możliwości psychofizyczne dziecka;</text:p>
      <text:p text:style-name="P5">2) współpraca z zespołem, o którym mowa w art. 127 ust. 19 pkt 2 ustawy Prawo oświatowe, <text:s text:c="8"/>w zakresie opracowywania i realizacji indywidualnego programu edukacyjno – terapeutycznego dziecka posiadającego orzeczenie o potrzebie kształcenia specjalnego, w tym zapewnienia mu pomocy psychologiczno – pedagogicznej;</text:p>
      <text:p text:style-name="P5">3) wspieranie nauczycieli, wychowawców grup i innych specjalistów w:</text:p>
      <text:p text:style-name="P5">a) rozpoznawaniu przyczyn niepowodzeń edukacyjnych dzieci lub trudności w ich funkcjonowaniu, w tym barier i ograniczeń utrudniających funkcjonowanie dziecka i jego uczestnictwo w życiu przedszkola,</text:p>
      <text:p text:style-name="P5">b) udzielaniu pomocy pscyhologiczno – pedagogicznej w bezpośredniej pracy z dzieckiem,</text:p>
      <text:p text:style-name="P5">c) dostosowaniu sposobów i metod pracy do indywidualnych potrzeb rozwojowych i edukacyjnych dziecka oraz jego możliwości psychofizycznych, </text:p>
      <text:p text:style-name="P5">d) doborze metod, form kształcenia i środków dydaktycznych do potrzeb dzieci;</text:p>
      <text:p text:style-name="P5">4) udzielanie pomocy psychologiczno – pedagogicznej dzieciom, rodzicom dzieci i nauczycielom;</text:p>
      <text:p text:style-name="P5">5) współpraca, w zależności od potrzeb, z innymi podmiotami, m.in.: dyrektorem, specjalistami zatrudnionymi w przedszkolu, poradnią psychologiczno – pedagogiczną, w tym specjalistycznymi, placówkami doskonalenia nauczycieli, innymi przedszkolami, organizacjami pozarządowymi oraz innymi instytucjami działającymi na rzecz rodziny i dzieci, <text:s/>pomocą nauczyciela, asystentem rodziny, pracownikiem socjalnym, kuratorem sądowym, pielęgniarki środowiskowej, wychowankiem, rodzicami dziecka, nauczycielami.</text:p>
      <text:p text:style-name="P5">6) przedstawianie radzie pedagogicznej propozycji w zakresie doskonalenia zawodowego nauczycieli przedszkola w zakresie zadań określonych w pkt 1-5.</text:p>
      <text:p text:style-name="P18"><text:span text:style-name="Domyślna_20_czcionka_20_akapitu"><text:span text:style-name="T1">§ 41. </text:span></text:span><text:span text:style-name="Domyślna_20_czcionka_20_akapitu"><text:span text:style-name="T3">1. Przedszkole zatrudnia pracowników obsługi: sekretarkę, intendenta, kucharki,</text:span></text:span></text:p>
      <text:p text:style-name="P5">sprzątaczki, pomoc nauczyciela, woźnego i palacza c.o. do obowiązków których należy:</text:p>
      <text:p text:style-name="P18"><text:span text:style-name="Domyślna_20_czcionka_20_akapitu"><text:span text:style-name="T1">1) </text:span></text:span><text:span text:style-name="Domyślna_20_czcionka_20_akapitu"><text:span text:style-name="T3">zapewnienie sprawnego funkcjonowania przedszkola jako instytucji publicznej oraz</text:span></text:span><text:span text:style-name="Domyślna_20_czcionka_20_akapitu"><text:span text:style-name="T10"> utrzymanie przydzielonych pomieszczeń w czystości i porządku;</text:span></text:span></text:p>
      <text:p text:style-name="P18"><text:span text:style-name="Domyślna_20_czcionka_20_akapitu"><text:span text:style-name="T1">2) </text:span></text:span><text:span text:style-name="Domyślna_20_czcionka_20_akapitu"><text:span text:style-name="T3">udział realizacji zadań wychowawczo-dydaktyczno-opiekuńczych realizowanych</text:span></text:span><text:span text:style-name="Domyślna_20_czcionka_20_akapitu"><text:span text:style-name="T10"> w przedszkolu <text:s text:c="3"/>a w szczególności dotyczących sprawowania opieki, bezpieczeństwa i zdrowia dzieci przebywających w przedszkolu w ramach swoich kompetencji;</text:span></text:span></text:p>
      <text:p text:style-name="P18"><text:span text:style-name="Domyślna_20_czcionka_20_akapitu"><text:span text:style-name="T1">3) </text:span></text:span><text:span text:style-name="Domyślna_20_czcionka_20_akapitu"><text:span text:style-name="T3">przestrzeganie zasad bhp, ppoż oraz kodeksu etyki obowiązującego w przedszkolu;</text:span></text:span></text:p>
      <text:p text:style-name="P18"><text:span text:style-name="Domyślna_20_czcionka_20_akapitu"><text:span text:style-name="T1">4) </text:span></text:span><text:span text:style-name="Domyślna_20_czcionka_20_akapitu"><text:span text:style-name="T3">ponoszenie odpowiedzialność za powierzone mienie;</text:span></text:span></text:p>
      <text:p text:style-name="P18"><text:span text:style-name="Domyślna_20_czcionka_20_akapitu"><text:span text:style-name="T1">5) </text:span></text:span><text:span text:style-name="Domyślna_20_czcionka_20_akapitu"><text:span text:style-name="T3">przestrzeganie dyscypliny pracy oraz zasad współżycia społecznego.</text:span></text:span></text:p>
      <text:p text:style-name="P5"><text:soft-page-break/>2. Szczegółowy zakres obowiązków pracowników obsługi i administracji oraz ich szczegółowe zadania ustala Dyrektor. </text:p>
      <text:p text:style-name="P5">3. Stosunek pracy pracowników obsługi regulują przepisy ustawy - Kodeks Pracy i wydane na tej podstawie przepisy wykonawcze.</text:p>
      <text:p text:style-name="P14">4. Do podstawowych obowiązków sekretarki należy w szczególności:</text:p>
      <text:p text:style-name="P5">1) prowadzenie akt osobowych pracowników;</text:p>
      <text:p text:style-name="P5"><text:span text:style-name="T22">2</text:span>) prowadzenie książki inwentarzowej i ewidencji pozaksięgowej;</text:p>
      <text:p text:style-name="P5"><text:span text:style-name="T22">3</text:span>) udział w komisji inwentaryzacyjnej;</text:p>
      <text:p text:style-name="P5"><text:span text:style-name="T22">4</text:span>) prowadzenie prawidłowego obiegu dokumentacji przedszkola zgodnie z instrukcją</text:p>
      <text:p text:style-name="P5">kancelaryjną;</text:p>
      <text:p text:style-name="P5"><text:span text:style-name="T22">5</text:span>) realizowanie zakupów wyposażenia materiałowego i środków ochrony indywidualnej;</text:p>
      <text:p text:style-name="P5"><text:span text:style-name="T22">6</text:span>) prowadzenie ewidencji badań okresowych, przydziału odzieży roboczej;</text:p>
      <text:p text:style-name="P5"><text:span text:style-name="T22">7</text:span>) przyjmowanie i przechowywanie dokumentacji związanej z pobytem dzieci w przedszkolu;</text:p>
      <text:p text:style-name="P5"><text:span text:style-name="T22">8</text:span>) rozliczanie czasu pracy pracowników, prowadzenie kart ewidencji, list obecności, ewidencji zwolnień lekarskich;</text:p>
      <text:p text:style-name="P5"><text:span text:style-name="T22">9</text:span>) kontrolowanie terminów związanych z zatrudnieniem pracowników;</text:p>
      <text:p text:style-name="P5"><text:span text:style-name="T22">10</text:span>) opisywanie faktur i rachunków zgodnie z ich specyfikacją, przekazywanie do referatu księgowego i Wydziału Edukacji w Urzędzie Miasta;</text:p>
      <text:p text:style-name="P5">1<text:span text:style-name="T22">1</text:span>) sporządzanie sprawozdań na potrzeby GUS;</text:p>
      <text:p text:style-name="P5">1<text:span text:style-name="T22">2</text:span>) wprowadzanie danych do SIO i Vulcan kadry i sekretariat;</text:p>
      <text:p text:style-name="P5">1<text:span text:style-name="T22">3</text:span>) sprawdzanie skrzynki ePUAP <text:s/>po rozpoczęciu pracy i odbieranie przesyłek elektronicznych bez zbędnej zwłoki.</text:p>
      <text:p text:style-name="P14">5. Do podstawowych zadań i obowiązków intendenta należy w szczególności:</text:p>
      <text:p text:style-name="P5">1) opracowywanie jadłospisów w porozumieniu z dyrektorem i kucharką;</text:p>
      <text:p text:style-name="P5">2) sporządzanie raportów żywieniowych i wydawanie na ich podstawie artykułów żywnościowych;</text:p>
      <text:p text:style-name="P5">3) prowadzenie kalkulacji posiłków i nie dopuszczanie do przekroczenia ustalonych stawek żywieniowych;</text:p>
      <text:p text:style-name="P5">4) dokonywanie zakupów żywności, zgodnie z zasadami prawa o zamówieniach publicznych;</text:p>
      <text:p text:style-name="P5">5) prowadzenie magazynu żywnościowego i dokumentacji magazynowej zgodnie z obowiązującymi przepisami;</text:p>
      <text:p text:style-name="P5">6) pobieranie i rozliczanie zaliczki pobieranej z banku;</text:p>
      <text:p text:style-name="P5">7) sporządzanie raportów kasowych;</text:p>
      <text:p text:style-name="P5">8) czuwanie nad prawidłowym zabezpieczeniem środków pieniężnych;</text:p>
      <text:p text:style-name="P5"><text:soft-page-break/>9) sprawdzanie rachunków pod względem merytorycznym;</text:p>
      <text:p text:style-name="P5">10) naliczanie opłat za wyżywienie i dodatkowe świadczenia od rodziców dzieci uczęszczających do przedszkola i pracowników;</text:p>
      <text:p text:style-name="P5">11) prowadzenie dokumentacji wymaganej przepisami higieny żywienia zbiorowego i HACCP zgodnie z obowiązującymi przepisami;</text:p>
      <text:p text:style-name="P5">12) współdziałanie z pracownikami kuchni;</text:p>
      <text:p text:style-name="P5">13) realizowanie zakupu środków czystości i wyposażenia stołówki;</text:p>
      <text:p text:style-name="P5">14) wykonywanie innych czynności poleconych przez dyrektora.</text:p>
      <text:p text:style-name="P14">6. Do podstawowych zadań i obowiązków sprzątaczki należy:</text:p>
      <text:p text:style-name="P5">1) utrzymywanie w czystości pomieszczeń powierzonych jej opiece;</text:p>
      <text:p text:style-name="P5">2) pobieranie z kuchni posiłków dla dzieci i wydawanie ich poszczególnym dzieciom;</text:p>
      <text:p text:style-name="P5">3) pomaganie w karmieniu i wykonywaniu przez dzieci czynności samoobsługowych;</text:p>
      <text:p text:style-name="P5">4) utrzymywanie w czystości pościeli dziecięcej;</text:p>
      <text:p text:style-name="P5">5) pomaganie nauczycielce w opiece nad dziećmi w czasie zajęć, zabaw, podczas wycieczek <text:s text:c="14"/>i spacerów;</text:p>
      <text:p text:style-name="P5">6) dbanie o bezpieczeństwo dzieci;</text:p>
      <text:p text:style-name="P5">7) ponoszenie odpowiedzialności za powierzony sprzęt;</text:p>
      <text:p text:style-name="P5">8) wykonywanie innych czynności zleconych przez dyrektora wynikających z organizacji pracy <text:s text:c="10"/>w przedszkolu.</text:p>
      <text:p text:style-name="P14">7. Do podstawowych obowiązków pomocy nauczyciela należy:</text:p>
      <text:p text:style-name="P5">1) spełnianie czynności opiekuńczych w stosunku do dzieci: pomoc w rozbieraniu się i ubieraniu, pomoc przy zabiegach higienicznych i korzystaniu z toalety oraz w innych sytuacjach tego wymagających;</text:p>
      <text:p text:style-name="P5">2) współuczestniczenie w organizowaniu zabaw, zajęć w sali, w ogrodzie i poza terenem przedszkola;</text:p>
      <text:p text:style-name="P5">3) opieka nad dziećmi w czasie spacerów i wycieczek;</text:p>
      <text:p text:style-name="P5">4) udział w przygotowywaniu pomocy dydaktycznych i w dekorowaniu sali;</text:p>
      <text:p text:style-name="P5">5) pomoc w przygotowaniu sprzętu do odpoczynku poobiedniego dzieci, w tym rozkładanie leżaków;</text:p>
      <text:p text:style-name="P5">6) dbałość o zabawki, gry, książki, pomoce dydaktyczne itp., w przydzielonej grupie;</text:p>
      <text:p text:style-name="P5">7) w razie potrzeby pełnienie dyżuru w szatni;</text:p>
      <text:p text:style-name="P5">8) <text:s/>przygotowanie sali do posiłków, rozdzielanie posiłków przy stolikach;</text:p>
      <text:p text:style-name="P5">9) utrzymywanie Sali zajęć w czystości, ścieranie kurzy i stolików po posiłku.</text:p>
      <text:p text:style-name="P14"><text:soft-page-break/>8. Do podstawowych obowiązków kucharki należy:</text:p>
      <text:p text:style-name="P5">1) kierowanie pracą kuchni;</text:p>
      <text:p text:style-name="P5">2) przyrządzanie posiłków zgodnie z jadłospisem i normami żywieniowymi;</text:p>
      <text:p text:style-name="P5">3) dbanie o czystość kuchni, urządzeń i sprzętu kuchennego;</text:p>
      <text:p text:style-name="P5">4) przestrzeganie przepisów higieny żywienia zbiorowego i HACCP;</text:p>
      <text:p text:style-name="P5"><text:span text:style-name="T22">5</text:span>) wykonywanie innych czynności zleconych przez dyrektora, wynikających z organizacji pracy przedszkola.</text:p>
      <text:p text:style-name="P18"><text:span text:style-name="Domyślna_20_czcionka_20_akapitu"><text:span text:style-name="T10">9. </text:span></text:span><text:span text:style-name="Domyślna_20_czcionka_20_akapitu"><text:span text:style-name="T11">Do podstawowych obowiązków woźnego należy:</text:span></text:span></text:p>
      <text:p text:style-name="P5">1) wykonywanie prac naprawczo – remontowych na ternie przedszkola w tym:</text:p>
      <text:p text:style-name="P5">a) drobne prace elektryczne nie wymagające uprawnień,</text:p>
      <text:p text:style-name="P5">b) konserwacja i naprawy urządzeń wodno – kanalizacyjnych,</text:p>
      <text:p text:style-name="P5">c) naprawa zamków, regulacja skrzydeł drzwiowych i okien,</text:p>
      <text:p text:style-name="P5">d) prace remontowo – malarskie w zakresie podstawowym,</text:p>
      <text:p text:style-name="P5">e) prace naprawcze związane ze sprzętem przedszkolnym.</text:p>
      <text:p text:style-name="P5">2) wykonywanie prac porządkowych wokół obejścia przedszkola w tym: sprzątanie śmieci, grabienie liści, koszenie trawy, odśnieżanie, posypywanie piaskiem powierzchni chodników, podlewanie trawników, przycinanie krzewów;</text:p>
      <text:p text:style-name="P5">3) obsługa elektronarzędzi;</text:p>
      <text:p text:style-name="P5">4) dbanie o stan techniczny powierzonego sprzętu i mienia;</text:p>
      <text:p text:style-name="P5">5) utrzymywanie porządku w pomieszczeniach kotłowni, składu węgla i magazynu;</text:p>
      <text:p text:style-name="P5">6) zgłaszanie wszelkich usterek i uszkodzeń stanowiących zagrożenie dla bezpieczeństwa osób przebywających na terenie przedszkola;</text:p>
      <text:p text:style-name="P5">7) wykonywanie innych prac zleconych przez Dyrektora.</text:p>
      <text:p text:style-name="P14">11. Do podstawowych obowiązków palacza centralnego ogrzewania należy:</text:p>
      <text:p text:style-name="P5">1) dbanie o utrzymanie w budynku odpowiedniej temperatury.</text:p>
      <text:p text:style-name="P5">2) utrzymanie w stanie używalności urządzeń grzewczych.</text:p>
      <text:p text:style-name="P5">3) zrzucanie opału do wyznaczonych pomieszczeń.</text:p>
      <text:p text:style-name="P5">4) wykonywanie drobnych napraw nie wymagających specjalnych uprawnień.</text:p>
      <text:p text:style-name="P5">5) utrzymanie w czystości kotłowni.</text:p>
      <text:p text:style-name="P5">6) zgłaszanie dyrektorowi przedszkola wszelkich awarii i uszkodzeń mogących grozić bezpieczeństwu dzieci i personelu.</text:p>
      <text:p text:style-name="P5">7) wykonywanie innych poleceń dyrektora.</text:p>
      <text:p text:style-name="P5"><text:soft-page-break/>12. Szczegółowe zakresy obowiązków i uprawnień pracowników określone są w przydziale czynności pracowników.</text:p>
      <text:p text:style-name="P5"/>
      <text:p text:style-name="P14"><text:s text:c="57"/><text:tab/> <text:s text:c="2"/>Rozdział 11</text:p>
      <text:p text:style-name="P14">Prawa i obowiązki dzieci oraz przypadki, w których dyrektor przedszkola może skreślić dziecko z <text:tab/><text:tab/><text:tab/><text:tab/><text:tab/>listy wychowanków.</text:p>
      <text:p text:style-name="P18"><text:span text:style-name="Domyślna_20_czcionka_20_akapitu"><text:span text:style-name="T1">§ 42</text:span></text:span><text:span text:style-name="Domyślna_20_czcionka_20_akapitu"><text:span text:style-name="T3">. 1. Dziecko uczęszczające do przedszkola posiada prawa i obowiązki.</text:span></text:span></text:p>
      <text:p text:style-name="P18"><text:span text:style-name="Domyślna_20_czcionka_20_akapitu"><text:span text:style-name="T10">2. </text:span></text:span><text:span text:style-name="Domyślna_20_czcionka_20_akapitu"><text:span text:style-name="T11">Dziecko ma prawo do</text:span></text:span><text:span text:style-name="Domyślna_20_czcionka_20_akapitu"><text:span text:style-name="T10">:</text:span></text:span></text:p>
      <text:p text:style-name="P5">1) udziału w zajęciach zorganizowanych z uwzględnieniem zasad higieny pracy i ochrony zdrowia;</text:p>
      <text:p text:style-name="P5">2) życzliwego i podmiotowego traktowania;</text:p>
      <text:p text:style-name="P5">3) przebywania w spokojnej i pogodnej atmosferze;</text:p>
      <text:p text:style-name="P5">4) sprawiedliwej oceny postępów w rozwoju psychofizycznym;</text:p>
      <text:p text:style-name="P5">5) pomocy w przypadku wystąpienia trudności rozwojowych;</text:p>
      <text:p text:style-name="P5">6) szacunku i indywidualnego tempa rozwoju;</text:p>
      <text:p text:style-name="P5">7) poszanowania jego godności i wartości;</text:p>
      <text:p text:style-name="P5">8) swobody myśli, sumienia i wyznania;</text:p>
      <text:p text:style-name="P5">9) poproszenia o to czego chce, ale nie żądać tego;</text:p>
      <text:p text:style-name="P5">10) podejmowania decyzji i ponoszenia ich konsekwencji;</text:p>
      <text:p text:style-name="P5">11) popełniania błędów i zmieniania zdania;</text:p>
      <text:p text:style-name="P5">12) swojej prywatności, samotności i niezależności;</text:p>
      <text:p text:style-name="P5">13) nienaruszalności cielesnej;</text:p>
      <text:p text:style-name="P5">14) snu i wypoczynku, jeśli tego potrzebuje;</text:p>
      <text:p text:style-name="P5">15) zdrowego żywienia, gdy jest głodne i spragnione;</text:p>
      <text:p text:style-name="P5">16) otrzymania pomocy od nauczyciela w sytuacjach trudnych dla niego;</text:p>
      <text:p text:style-name="P5">17) znajomości swoich praw;</text:p>
      <text:p text:style-name="P5">18) zabawy i wyboru towarzyszy zabaw;</text:p>
      <text:p text:style-name="P5">19) doświadczania konsekwencji swojego zachowania.</text:p>
      <text:p text:style-name="P18"><text:span text:style-name="Domyślna_20_czcionka_20_akapitu"><text:span text:style-name="T10">3. </text:span></text:span><text:span text:style-name="Domyślna_20_czcionka_20_akapitu"><text:span text:style-name="T11">Do obowiązków dziecka należy</text:span></text:span><text:span text:style-name="Domyślna_20_czcionka_20_akapitu"><text:span text:style-name="T10">:</text:span></text:span></text:p>
      <text:p text:style-name="P5">1) postępowanie zgodnie z ogólnie przyjętymi normami społecznymi;</text:p>
      <text:p text:style-name="P5">2) stosowanie norm i form grzecznościowych w stosunku do kolegów i osób dorosłych;</text:p>
      <text:p text:style-name="P5">3) dbanie o bezpieczeństwo, zdrowie swoje oraz kolegów;</text:p>
      <text:p text:style-name="P5">4) przestrzeganie zasad obowiązujących w grupie;</text:p>
      <text:p text:style-name="P5"><text:soft-page-break/>5) respektowanie poleceń nauczyciela;</text:p>
      <text:p text:style-name="P5">6) utrzymywanie porządek wokół siebie;</text:p>
      <text:p text:style-name="P5">7) sprzątanie zabawek po skończonej zabawie;</text:p>
      <text:p text:style-name="P5">8) nie przeszkadzanie innym w zabawie;</text:p>
      <text:p text:style-name="P5">9) dbanie o swoją higienę osobistą oraz estetyczny wygląd;</text:p>
      <text:p text:style-name="P5">10) wywiązywanie się z przydzielonych zadań i obowiązków;</text:p>
      <text:p text:style-name="P5">11) niesienie pomocy rówieśnikom i młodszym kolegom;</text:p>
      <text:p text:style-name="P5">12) szanowanie godności i wolność drugiego człowieka;</text:p>
      <text:p text:style-name="P5">13) informowanie nauczyciela o zagrożeniach i własnych sytuacjach trudnych.</text:p>
      <text:p text:style-name="P18"><text:span text:style-name="Domyślna_20_czcionka_20_akapitu"><text:span text:style-name="T1">§ 43</text:span></text:span><text:span text:style-name="Domyślna_20_czcionka_20_akapitu"><text:span text:style-name="T3">. 1. Dziecko za dobre zachowanie i postępy w nauce może być w przedszkolu nagrodzone:</text:span></text:span></text:p>
      <text:p text:style-name="P5">1) ustną pochwałą nauczyciela;</text:p>
      <text:p text:style-name="P5">2) pochwałą do rodziców;</text:p>
      <text:p text:style-name="P5">3) pochwałą dyrektora przedszkola.</text:p>
      <text:p text:style-name="P5">2. Dziecko może być ukarane za świadome niestosowanie się do obowiązujących</text:p>
      <text:p text:style-name="P5">w przedszkolu zasad:</text:p>
      <text:p text:style-name="P5">1) ustną uwagą nauczyciela;</text:p>
      <text:p text:style-name="P5">2) odsunięciem od zabawy na krótki czas;</text:p>
      <text:p text:style-name="P5">3) odebraniem dziecku przedmiotu niewłaściwej zabawy;</text:p>
      <text:p text:style-name="P5">4) czasowym ograniczeniem uprawnień do wybranych zabaw.</text:p>
      <text:p text:style-name="P5">3. W przedszkolu wyklucza się wszelkie formy kar fizycznych.</text:p>
      <text:p text:style-name="P18"><text:span text:style-name="Domyślna_20_czcionka_20_akapitu"><text:span text:style-name="T1">§ 44. </text:span></text:span><text:span text:style-name="Domyślna_20_czcionka_20_akapitu"><text:span text:style-name="T3">Dyrektor może w drodze decyzji <text:s/>skreślić dziecko z listy dzieci w przedszkolu</text:span></text:span><text:span text:style-name="Domyślna_20_czcionka_20_akapitu"><text:span text:style-name="T10"> w przypadku:</text:span></text:span></text:p>
      <text:p text:style-name="P5">1) jeżeli dziecko zostało przyjęte do przedszkola na podstawie nieprawdziwych danych podanych przez rodzica we wniosku, o których mowa w art. 149 i 150 ustawy w szczególności adresu zamieszkania dziecka;</text:p>
      <text:p text:style-name="P5">2) niezgłoszenia się dziecka do przedszkola w nowym roku szkolnym w terminie do 15 września, przy braku informacji o przyczynie nieobecności.</text:p>
      <text:p text:style-name="P5">3) na skutek nieusprawiedliwionej nieobecności dziecka w przedszkolu przez kolejne 60 dni kalendarzowych. Rozwiązanie umowy następuje ostatniego dnia miesiąca, w którym upływa 60 dzień nieobecności dziecka w przedszkolu.</text:p>
      <text:p text:style-name="P5"/>
      <text:p text:style-name="P14"><text:s text:c="60"/><text:tab/> <text:s text:c="3"/>Rozdział 12</text:p>
      <text:p text:style-name="P14"><text:s text:c="46"/><text:tab/> <text:s text:c="2"/>Postanowienia końcowe</text:p>
      <text:p text:style-name="P18"><text:soft-page-break/><text:span text:style-name="Domyślna_20_czcionka_20_akapitu"><text:span text:style-name="T1">§ 45. </text:span></text:span><text:span text:style-name="Domyślna_20_czcionka_20_akapitu"><text:span text:style-name="T3">1. Statut obowiązuje w równym stopniu wszystkich członków społeczności</text:span></text:span><text:span text:style-name="Domyślna_20_czcionka_20_akapitu"><text:span text:style-name="T10"> przedszkolnej: nauczycieli, rodziców i dzieci, pracowników obsługi i administracji.</text:span></text:span></text:p>
      <text:p text:style-name="P5">2. Wszelkie zmiany niniejszego statutu mogą zostać wprowadzone na podstawie uchwał rady pedagogicznej.</text:p>
      <text:p text:style-name="P5">3. Po wprowadzeniu zmian dyrektor opracowuje tekst jednolity statutu.</text:p>
      <text:p text:style-name="P5">4. Dla zapewnienia znajomości treści statutu, wszystkim zainteresowanym udostępniany jest poprzez umieszczenie w sekretariacie oraz stronie internetowej przedszkola oraz BIP.</text:p>
      <text:p text:style-name="P18"><text:span text:style-name="Domyślna_20_czcionka_20_akapitu"><text:span text:style-name="T10">§ </text:span></text:span><text:span text:style-name="Domyślna_20_czcionka_20_akapitu"><text:span text:style-name="T11">46. </text:span></text:span><text:span text:style-name="Domyślna_20_czcionka_20_akapitu"><text:span text:style-name="T10">Przedszkole prowadzi stronę internetową na portalu Miasta Orzesze.</text:span></text:span></text:p>
      <text:p text:style-name="P18"><text:span text:style-name="Domyślna_20_czcionka_20_akapitu"><text:span text:style-name="T1">§ 47. </text:span></text:span><text:span text:style-name="Domyślna_20_czcionka_20_akapitu"><text:span text:style-name="T3">1. Przedszkole prowadzi i przechowuje dokumentację zgodnie z aktualną instrukcją</text:span></text:span><text:span text:style-name="Domyślna_20_czcionka_20_akapitu"><text:span text:style-name="T10"> kancelaryjną i odrębnymi przepisami.</text:span></text:span></text:p>
      <text:p text:style-name="P5">2. Zasady gospodarki finansowej i materiałowej przedszkola określają odrębne przepisy.</text:p>
      <text:p text:style-name="P18"><text:span text:style-name="Domyślna_20_czcionka_20_akapitu"><text:span text:style-name="T1">§ 47</text:span></text:span><text:span text:style-name="Domyślna_20_czcionka_20_akapitu"><text:span text:style-name="T3">. Statut wchodzi w życie z </text:span></text:span><text:span text:style-name="Domyślna_20_czcionka_20_akapitu"><text:span text:style-name="T2">dniem 16.09.2025r. </text:span></text:span></text:p>
      <text:p text:style-name="P22"/>
      <text:p text:style-name="P22"/>
      <text:p text:style-name="P18"><text:span text:style-name="Domyślna_20_czcionka_20_akapitu"><text:span text:style-name="T9">Uchwała Rady Pedagogicznej nr 10 /2025 z dnia 15 września 2025r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color="#00000a" loext:opacity="100%" fo:font-weight="bold" style:font-weight-asian="bold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irosława Dziuba</meta:initial-creator>
    <meta:creation-date>2025-09-03T07:40:00Z</meta:creation-date>
    <dc:date>2025-09-16T13:46:54.651000000</dc:date>
    <meta:editing-cycles>96</meta:editing-cycles>
    <meta:editing-duration>PT5H32M52S</meta:editing-duration>
    <meta:print-date>2025-09-16T13:09:09.065000000</meta:print-date>
    <meta:document-statistic meta:table-count="0" meta:image-count="0" meta:object-count="0" meta:page-count="38" meta:paragraph-count="764" meta:word-count="10858" meta:character-count="85401" meta:non-whitespace-character-count="74096"/>
    <meta:template xlink:type="simple" xlink:actuate="onRequest" xlink:title="" xlink:href="../../Downloads/STATUT%20PRZEDSZKOLA%20NR%207(1).odt/Normal.dotm"/>
  </office:meta>
</office:document-meta>
</file>